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LVD CAFE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drank- en horecavergunning op locatie Stadsplein 10 in Amstelveen. De aanvraag is geregistreerd onder zaaknummer Z18-0024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2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2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LVD CAFE Stadsplei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22</meta:user-defined>
    <meta:user-defined meta:name="OVERHEIDop.GmbID/DC.identifier">gmb-2018-128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