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verleende omgevingsvergunning, Roterij 9, Lage Zwaluwe (W-2018-0229)</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91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verleende omgevingsvergunning, Roterij 9, Lage Zwaluwe (W-2018-02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16</meta:user-defined>
    <meta:user-defined meta:name="OVERHEIDop.GmbID/DC.identifier">gmb-2018-128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 5</meta:user-defined>
    <meta:user-defined meta:name="OVERHEIDop.woonplaats">Lage Zwaluwe</meta:user-defined>
    <meta:user-defined meta:name="OVERHEIDop.straatnaam">Roterij</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000 413946</meta:user-defined>
    <meta:user-defined meta:name="OVERHEIDop.versieInformatie"/>
  </office:meta>
</office:document-meta>
</file>