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2 doorbraken met een stalen opvangconstructie en het vervangen van een voorgevelkozijn Mr. F.A. van Hall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Mr. F.A. van Hallweg 18 in Amstelveen. De aanvraag is geregistreerd onder zaaknummer Z18-0026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1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1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1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2 doorbraken met een stalen opvangconstructie en het vervangen van een voorgevelkozijn Mr. F.A. van Hall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15</meta:user-defined>
    <meta:user-defined meta:name="OVERHEIDop.GmbID/DC.identifier">gmb-2018-12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5 479600.26</meta:user-defined>
    <meta:user-defined meta:name="OVERHEIDop.versieInformatie"/>
  </office:meta>
</office:document-meta>
</file>