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uwkamp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kvereniging Het Onderdijks</text:span>
          </text:p>
            <text:p text:style-name="common-al">voor het houden van een kleedjesmarkt aan de Bouwkamp in Kampen op zaterdag 30 juni 2018 (verzenddatum 07-06-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8908</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08</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08</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ouwkamp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908</meta:user-defined>
    <meta:user-defined meta:name="OVERHEIDop.GmbID/DC.identifier">gmb-2018-1289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meta:user-defined>
    <meta:user-defined meta:name="OVERHEIDop.woonplaats">Kampen</meta:user-defined>
    <meta:user-defined meta:name="OVERHEIDop.straatnaam">Bouwkamp</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890 505459</meta:user-defined>
    <meta:user-defined meta:name="OVERHEIDop.versieInformatie"/>
  </office:meta>
</office:document-meta>
</file>