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nabij Biesboschweg 7, Lage Zwaluwe (W-2018-0155)</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foodcontain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0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nabij Biesboschweg 7, Lage Zwaluwe (W-2018-0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06</meta:user-defined>
    <meta:user-defined meta:name="OVERHEIDop.GmbID/DC.identifier">gmb-2018-12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J 7</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04 414614</meta:user-defined>
    <meta:user-defined meta:name="OVERHEIDop.versieInformatie"/>
  </office:meta>
</office:document-meta>
</file>