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beperkte milieutoets - Derdebaan 12 te Groes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voor het oprichten van microbierbrouwerij’ Biberius’ op de locatie Derdebaan 12 te Groesbeek het volgende hebben besloten:</text:p>
            <text:p text:style-name="tussenkopcur"/>
            <text:p text:style-name="tussenkopcur">a. geen milieueffectrapport nodig is (artikel 7.17 Wm);</text:p>
            <text:p text:style-name="tussenkopcur">b. de omgevingsvergunning beperkte milieutoets te verlenen (artikel 2.1, eerste lid, onder i van de     Wabo en de artikelen 2.2a, eerste lid, onder a van het Bor). </text:p>
            <text:p text:style-name="tussenkopcur"/>
            <text:p text:style-name="tussenkopcur">Datum besluit : 12 juni 2018</text:p>
            <text:p text:style-name="tussenkopcur">Verzonden:       12 juni 2018</text:p>
            <text:p text:style-name="tussenkopcur">Zaaknummer ODRN: W.Z17.108356.02</text:p>
            <text:p text:style-name="tussenkopcur"/>
            <text:p text:style-name="tussenkopcur">Inwerkingtreding besluit</text:p>
            <text:p text:style-name="tussenkopcur">Dit besluit treedt in werking met ingang van de dag na bekendmaking. Bekendmaking geschiedt door toezending van het besluit.</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28904</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904</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904</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beperkte milieutoets - Derdebaan 12 te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8</meta:user-defined>
    <meta:user-defined meta:name="OVERHEIDop.publicationIssue">128904</meta:user-defined>
    <meta:user-defined meta:name="OVERHEIDop.GmbID/DC.identifier">gmb-2018-12890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meta:user-defined>
    <meta:user-defined meta:name="OVERHEIDop.woonplaats">Groesbeek</meta:user-defined>
    <meta:user-defined meta:name="OVERHEIDop.straatnaam">Derdebaa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496 423184</meta:user-defined>
    <meta:user-defined meta:name="OVERHEIDop.versieInformatie"/>
  </office:meta>
</office:document-meta>
</file>