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slokade en Oslokade 1 in Kampen</text:p>
      <text:section text:name="zakelijke-mededeling_id1-3-2" text:style-name="zakelijke-mededeling">
        <text:section text:name="zakelijke-mededeling-tekst_id1-3-2-1" text:style-name="zakelijke-mededeling-tekst">
          <text:section text:name="tekst_id1-3-2-1-1" text:style-name="tekst">
            <text:p text:style-name="common-al">Carmeeting ‘End of Summer’ (8263 CH)</text:p>
            <text:p text:style-name="common-al">het houden van een carmeeting ‘End of Summer’ op 7 oktober 2018 van 10.00 tot 18.00 uur op het terrein van Hoeben Metaal, Oslokade 1 en op de Oslokade in Kampen (verzenddatum 12-6-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90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slokade en Oslokade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903</meta:user-defined>
    <meta:user-defined meta:name="OVERHEIDop.GmbID/DC.identifier">gmb-2018-128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1</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883 509974</meta:user-defined>
    <meta:user-defined meta:name="OVERHEIDop.versieInformatie"/>
  </office:meta>
</office:document-meta>
</file>