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aanvraag omgevingsvergunning, Keizersdijk 4, Lage Zwaluwe (W-2018-0297)</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90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aanvraag omgevingsvergunning, Keizersdijk 4, Lage Zwaluwe (W-2018-0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01</meta:user-defined>
    <meta:user-defined meta:name="OVERHEIDop.GmbID/DC.identifier">gmb-2018-128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J 4</meta:user-defined>
    <meta:user-defined meta:name="OVERHEIDop.woonplaats">Lage Zwaluwe</meta:user-defined>
    <meta:user-defined meta:name="OVERHEIDop.straatnaam">Keizers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452 411876</meta:user-defined>
    <meta:user-defined meta:name="OVERHEIDop.versieInformatie"/>
  </office:meta>
</office:document-meta>
</file>