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Groene Papegaai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 Papegaai 19, 4631 RX Hoogerheide</text:p>
            <text:p text:style-name="common-al"> Het verwijderen van een eikenboom</text:p>
            <text:p text:style-name="last-al">Ontvangen 11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Groene Papegaai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89</meta:user-defined>
    <meta:user-defined meta:name="OVERHEIDop.GmbID/DC.identifier">gmb-2018-1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X 19</meta:user-defined>
    <meta:user-defined meta:name="OVERHEIDop.woonplaats">Hoogerheide</meta:user-defined>
    <meta:user-defined meta:name="OVERHEIDop.straatnaam">Groene Papegaai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586 381255</meta:user-defined>
    <meta:user-defined meta:name="OVERHEIDop.versieInformatie"/>
  </office:meta>
</office:document-meta>
</file>