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tch Angle Production</text:span>
          </text:p>
            <text:p text:style-name="common-al">voor het maken van tv opnamen in de gemeente Kampen op 29 en 30 juni 2018 in de omgeving van de Nieuwe Toren 8261 CK. (verzenddatum 15 juni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9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97</meta:user-defined>
    <meta:user-defined meta:name="OVERHEIDop.GmbID/DC.identifier">gmb-2018-128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T 1 tr</meta:user-defined>
    <meta:user-defined meta:name="OVERHEIDop.woonplaats">Kampen</meta:user-defined>
    <meta:user-defined meta:name="OVERHEIDop.straatnaam">Tor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64 508043</meta:user-defined>
    <meta:user-defined meta:name="OVERHEIDop.versieInformatie"/>
  </office:meta>
</office:document-meta>
</file>