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
      <text:list-level-style-bullet style:num-suffix="" text:bullet-char="​" text:level="1">
        <style:list-level-properties text:min-label-width="10mm"/>
      </text:list-level-style-bullet>
    </text:list-style>
    <text:list-style style:name="id1-3-2-2-5-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5-1-1">
      <style:table-column-properties style:rel-column-width="39*"/>
    </style:style>
    <style:style style:family="table-column" style:parent-style-name="colspec" style:name="id1-3-2-2-7-5-5-1-2">
      <style:table-column-properties style:rel-column-width="52*"/>
    </style:style>
  </office:automatic-styles>
  <office:body>
    <office:text>
      <text:p text:style-name="new_page_staatscourant"/>
      <text:p text:style-name="single-kop-titel">Verordening Jeugdhulp en Maatschappelijke Ondersteuning juni 2018</text:p>
      <text:section text:name="regeling_id1-3-2" text:style-name="regeling">
        <text:section text:name="aanhef_id1-3-2-1" text:style-name="aanhef">
          <text:section text:name="preambule_id1-3-2-1-1" text:style-name="preambule">
            <text:p text:style-name="al">Vastgesteld bij raadsbesluit van 7 juni 2018, zaak kenmerk Z.010401 2018/06-16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cur">bijdrage</text:span>: bijdrage als bedoeld in artikel 2.1.4, eerste lid, van de Wet maatschappelijke ondersteuning;</text:p>
                </text:list-item>
                <text:list-item text:style-override="id1-3-2-2-1-2-3-2">
                  <text:number>-</text:number>
                  <text:p text:style-name="al">
                  <text:span text:style-name="nadrukcur">cliënt</text:span>: persoon die gebruik maakt van een algemene voorziening of aan wie een maatwerkvoorziening of persoonsgebonden budget is verstrekt of door of namens wie een hulpvraag is gedaan. In deze verordening kan dat zijn een: persoon vallend onder de Wmo, dan wel een jeugdige of zijn ouders vallend onder de Jeugdwet;</text:p>
                </text:list-item>
                <text:list-item text:style-override="id1-3-2-2-1-2-3-3">
                  <text:number>-</text:number>
                  <text:p text:style-name="al">
                  <text:span text:style-name="nadrukcur">college</text:span>: college van Burgemeester en Wethouders van de gemeente West Maas en Waal;</text:p>
                </text:list-item>
                <text:list-item text:style-override="id1-3-2-2-1-2-3-4">
                  <text:number>-</text:number>
                  <text:p text:style-name="al">
                  <text:span text:style-name="nadrukcur">gebruikelijke hulp</text:span>: zorg die verwacht mag worden vanuit het sociale netwerk van de cliënt of de jeugdige;</text:p>
                </text:list-item>
                <text:list-item text:style-override="id1-3-2-2-1-2-3-5">
                  <text:number>-</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in de Basisregistratie Personen met een postadres ingeschreven staat, gaat het om het feitelijk woonadres);</text:p>
                </text:list-item>
                <text:list-item text:style-override="id1-3-2-2-1-2-3-6">
                  <text:number>-</text:number>
                  <text:p text:style-name="al">
                  <text:span text:style-name="nadrukcur">hulpvraag</text:span>: behoefte aan maatschappelijke ondersteuning als bedoeld in artikel 2.3.2, eerste lid, van de Wmo, dan wel behoefte van een jeugdige of zijn ouders aan jeugdhulp in verband met opgroei- en opvoedingsproblemen, psychische problemen en stoornissen, als bedoeld in artikel 2.3, eerst lid, van de Jeugdwet; </text:p>
                </text:list-item>
                <text:list-item text:style-override="id1-3-2-2-1-2-3-7">
                  <text:number>-</text:number>
                  <text:p text:style-name="al">
                  <text:span text:style-name="nadrukcur">jeugdige</text:span>: kinderen en jongeren tot 18 jaar; </text:p>
                </text:list-item>
                <text:list-item text:style-override="id1-3-2-2-1-2-3-8">
                  <text:number>-</text:number>
                  <text:p text:style-name="al">
                  <text:span text:style-name="nadrukcur">ouders</text:span>: hiermee worden ouders of verzorgers bedoeld van de jeugdige; </text:p>
                </text:list-item>
                <text:list-item text:style-override="id1-3-2-2-1-2-3-9">
                  <text:number>-</text:number>
                  <text:p text:style-name="al">
                  <text:span text:style-name="nadrukcur">pgb</text:span>: persoonsgebonden budget als bedoeld in artikel 1.1.1 van de Wmo en artikel 8.1.1 van de Jeugdwet, zijnde een door het college verstrekt budget aan de cliënt, dat hem in staat stelt de (jeugd)hulp die tot de individuele voorziening behoort van derden te betrekken;</text:p>
                </text:list-item>
                <text:list-item text:style-override="id1-3-2-2-1-2-3-10">
                  <text:number>-</text:number>
                  <text:p text:style-name="al">
                  <text:span text:style-name="nadrukcur">wet</text:span>: Wet maatschappelijke ondersteuning Wmo 2015 of Jeugdwet.</text:p>
                </text:list-item>
              </text:list>
              <text:p text:style-name="al"/>
              <text:p text:style-name="al">In deze verordening en de daarop berustende bepalingen wordt onder voorzieningen verstaan:</text:p>
              <text:list text:style-name="id1-3-2-2-1-2-6">
                <text:list-item text:style-override="id1-3-2-2-1-2-6-1">
                  <text:number>-</text:number>
                  <text:p text:style-name="al">
                  <text:span text:style-name="nadrukcur">algemene voorziening</text:span>, ook wel <text:span text:style-name="nadrukcur">overige voorzieningen </text:span>genoemd: aanbod van diensten of activiteiten dat, zonder voorafgaand onderzoek naar de behoeften, persoonskenmerken en mogelijkheden van de gebruikers, toegankelijk is en dat is gericht op maatschappelijke ondersteuning; </text:p>
                </text:list-item>
                <text:list-item text:style-override="id1-3-2-2-1-2-6-2">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6-3">
                  <text:number>-</text:number>
                  <text:p text:style-name="al">
                  <text:span text:style-name="nadrukcur">voorliggende voorziening</text:span>: algemene voorziening of andere voorziening waarmee aan de hulpvraag wordt tegemoetgekomen; </text:p>
                </text:list-item>
                <text:list-item text:style-override="id1-3-2-2-1-2-6-4">
                  <text:number>-</text:number>
                  <text:p text:style-name="al">
                  <text:span text:style-name="nadrukcur">maatwerkvoorziening</text:span>: een op de jeugdige of zijn ouders toegesneden voorziening als bedoeld in artikel 2, tweede lid, van de Jeugdwet; ook wel <text:span text:style-name="nadrukcur">individuele voorziening </text:span>genoemd, of, zoals opgenomen in de Wmo, een op de behoeften, persoonskenmerken en mogelijkheden van een persoon afgestemd geheel van diensten, hulpmiddelen, woningaanpassingen en andere maatregelen:</text:p>
                </text:list-item>
                <text:list-item text:style-override="id1-3-2-2-1-2-6-5">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6-6">
                  <text:number>2.</text:number>
                  <text:p text:style-name="al">ten behoeve van participatie, daaronder begrepen het daarvoor noodzakelijke vervoer, alsmede hulpmiddelen en andere maatregelen,</text:p>
                </text:list-item>
                <text:list-item text:style-override="id1-3-2-2-1-2-6-7">
                  <text:number>3.</text:number>
                  <text:p text:style-name="al">ten behoeve van beschermd wonen en opvang;</text:p>
                </text:list-item>
                <text:list-item text:style-override="id1-3-2-2-1-2-6-8">
                  <text:number>-</text:number>
                  <text:p text:style-name="al">
                  <text:span text:style-name="nadrukcur">andere voorziening</text:span>: voorziening anders dan in het kader van de Wmo of Jeugdwet, op het gebied van zorg, onderwijs, maatschappelijke ondersteuning of werk en inkomen.</text:p>
                </text:list-item>
              </text:list>
              <text:p text:style-name="al"/>
            </text:section>
            <text:section text:name="artikel_id1-3-2-2-1-3" text:style-name="artikel">
              <text:p text:style-name="artikel_kop_titel"><text:span text:style-name="artikel_kop_label">Artikel</text:span> <text:span text:style-name="artikel_kop_nr">2.</text:span> Vormen van ondersteuning</text:p>
              <text:list text:style-name="id1-3-2-2-1-3-2">
                <text:list-item text:style-override="id1-3-2-2-1-3-2-1">
                  <text:number>1.</text:number>
                  <text:p text:style-name="al">De gemeente stelt bepaalde vormen van dienstverlening beschikbaar, die voor elke inwoner vrij toegankelijk zijn, dat wil zeggen dat hiervoor geen indicatie of verwijzing door een professional nodig is. Dit zijn de zogenaamde algemene voorzieningen.</text:p>
                </text:list-item>
                <text:list-item text:style-override="id1-3-2-2-1-3-2-2">
                  <text:number>2.</text:number>
                  <text:p text:style-name="al">De volgende vormen van algemene voorzieningen zijn in ieder geval beschikbaar:</text:p>
                </text:list-item>
                <text:list-item text:style-override="id1-3-2-2-1-3-2-3">
                  <text:number>a.</text:number>
                  <text:p text:style-name="al">Welzijnswerk/sociaal cultureel werk;</text:p>
                </text:list-item>
                <text:list-item text:style-override="id1-3-2-2-1-3-2-4">
                  <text:number>b.</text:number>
                  <text:p text:style-name="al">Schoolmaatschappelijk werk;</text:p>
                </text:list-item>
                <text:list-item text:style-override="id1-3-2-2-1-3-2-5">
                  <text:number>c.</text:number>
                  <text:p text:style-name="al">Opvoedondersteuning en opvoedadvies;</text:p>
                </text:list-item>
                <text:list-item text:style-override="id1-3-2-2-1-3-2-6">
                  <text:number>d.</text:number>
                  <text:p text:style-name="al">Algemeen maatschappelijk werk;</text:p>
                </text:list-item>
                <text:list-item text:style-override="id1-3-2-2-1-3-2-7">
                  <text:number>e.</text:number>
                  <text:p text:style-name="al">Onafhankelijke cliëntondersteuning;</text:p>
                </text:list-item>
                <text:list-item text:style-override="id1-3-2-2-1-3-2-8">
                  <text:number>f.</text:number>
                  <text:p text:style-name="al">Collectief Vraagafhankelijk Vervoer.</text:p>
                </text:list-item>
                <text:list-item text:style-override="id1-3-2-2-1-3-2-9">
                  <text:number>3.</text:number>
                  <text:p text:style-name="al">De volgende vormen van maatwerkvoorzieningen zijn o.a. beschikbaar:</text:p>
                </text:list-item>
                <text:list-item text:style-override="id1-3-2-2-1-3-2-10">
                  <text:number>a.</text:number>
                  <text:p text:style-name="al">Dagbesteding, dagbehandeling, kortdurend verblijf inclusief vervoer;</text:p>
                </text:list-item>
                <text:list-item text:style-override="id1-3-2-2-1-3-2-11">
                  <text:number>b.</text:number>
                  <text:p text:style-name="al">Ambulante trajecten jeugd –begeleiding en jeugd- en opvoedhulp;</text:p>
                </text:list-item>
                <text:list-item text:style-override="id1-3-2-2-1-3-2-12">
                  <text:number>c.</text:number>
                  <text:p text:style-name="al">Ambulante trajecten jeugd –behandeling (basis en specialistische jeugd GGZ);</text:p>
                </text:list-item>
                <text:list-item text:style-override="id1-3-2-2-1-3-2-13">
                  <text:number>d.</text:number>
                  <text:p text:style-name="al">Ambulante trajecten jeugd –observatie en diagnostiek;</text:p>
                </text:list-item>
                <text:list-item text:style-override="id1-3-2-2-1-3-2-14">
                  <text:number>e.</text:number>
                  <text:p text:style-name="al">Pleegzorg;</text:p>
                </text:list-item>
                <text:list-item text:style-override="id1-3-2-2-1-3-2-15">
                  <text:number>f.</text:number>
                  <text:p text:style-name="al">(Semi-) residentiële jeugdhulp;</text:p>
                </text:list-item>
                <text:list-item text:style-override="id1-3-2-2-1-3-2-16">
                  <text:number>g.</text:number>
                  <text:p text:style-name="al">Begeleiding;</text:p>
                </text:list-item>
                <text:list-item text:style-override="id1-3-2-2-1-3-2-17">
                  <text:number>h.</text:number>
                  <text:p text:style-name="al">Huishoudelijke hulp;</text:p>
                </text:list-item>
                <text:list-item text:style-override="id1-3-2-2-1-3-2-18">
                  <text:number>i.</text:number>
                  <text:p text:style-name="al">Nachtverzorging;</text:p>
                </text:list-item>
                <text:list-item text:style-override="id1-3-2-2-1-3-2-19">
                  <text:number>j.</text:number>
                  <text:p text:style-name="al">Vervoersvoorzieningen;</text:p>
                </text:list-item>
                <text:list-item text:style-override="id1-3-2-2-1-3-2-20">
                  <text:number>k.</text:number>
                  <text:p text:style-name="al">Volledig pakket thuis gehandicaptenzorg (L)VG Jeugd;</text:p>
                </text:list-item>
                <text:list-item text:style-override="id1-3-2-2-1-3-2-21">
                  <text:number>l.</text:number>
                  <text:p text:style-name="al">Gehandicaptenzorg LVG Jeugd;</text:p>
                </text:list-item>
                <text:list-item text:style-override="id1-3-2-2-1-3-2-22">
                  <text:number>m.</text:number>
                  <text:p text:style-name="al">Hulpmiddelen inclusief herverstrekkers, service en onderhoud;</text:p>
                </text:list-item>
                <text:list-item text:style-override="id1-3-2-2-1-3-2-23">
                  <text:number>n.</text:number>
                  <text:p text:style-name="al">Woningaanpassingen, inclusief verhuiskostenvergoeding en tijdelijke huisvesting (niet) zelfstandig.</text:p>
                </text:list-item>
                <text:list-item text:style-override="id1-3-2-2-1-3-2-24">
                  <text:number>4.</text:number>
                  <text:p text:style-name="al">In gevallen van een maatwerkvoorziening waarin deze verordening niet voorziet, beslist het college.</text:p>
                </text:list-item>
              </text:list>
              <text:p text:style-name="al"/>
            </text:section>
            <text:section text:name="artikel_id1-3-2-2-1-4" text:style-name="artikel">
              <text:p text:style-name="artikel_kop_titel"><text:span text:style-name="artikel_kop_label">Artikel</text:span> <text:span text:style-name="artikel_kop_nr">3.</text:span> Cliëntondersteuning</text:p>
              <text:list text:style-name="id1-3-2-2-1-4-2">
                <text:list-item text:style-override="id1-3-2-2-1-4-2-1">
                  <text:number>1.</text:number>
                  <text:p text:style-name="al">Het college zorgt ervoor dat ingezetenen een beroep kunnen doen op kosteloze cliëntondersteuning, waarbij het belang van de cliënt uitgangspunt is.</text:p>
                </text:list-item>
                <text:list-item text:style-override="id1-3-2-2-1-4-2-2">
                  <text:number>2.</text:number>
                  <text:p text:style-name="al">Het college wijst de cliënt en zijn mantelzorger vóór het onderzoek, bedoeld in artikel 2.3.2, eerste lid, van de Wmo, op de mogelijkheid gebruik te maken van kosteloze cliënt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4.</text:span> Toegang maatschappelijke ondersteuning en jeugdhulp</text:p>
              <text:list text:style-name="id1-3-2-2-2-2-2">
                <text:list-item text:style-override="id1-3-2-2-2-2-2-1">
                  <text:number>1.</text:number>
                  <text:p text:style-name="al">Het college bepaalt met inachtneming van artikel 2.3.1. tot en met 2.3.5 van de Wmo en artikel 2.3 van de Jeugdwet bij nadere regeling, op welke wijze in samenspraak met de cliënt wordt vastgesteld of de cliënt voor een maatwerkvoorziening voor zelfredzaamheid, participatie, beschermd wonen of opvang in aanmerking komt.</text:p>
                </text:list-item>
                <text:list-item text:style-override="id1-3-2-2-2-2-2-2">
                  <text:number>2.</text:number>
                  <text:p text:style-name="al">Een gesprek maakt altijd deel uit van de procedure in de aanvraag voor een maatwerkvoorziening.</text:p>
                </text:list-item>
                <text:list-item text:style-override="id1-3-2-2-2-2-2-3">
                  <text:number>3.</text:number>
                  <text:p text:style-name="al">Als de hulpvraag genoegzaam bekend is kan het college in overleg met de cliënt afzien van een gesprek.</text:p>
                </text:list-item>
              </text:list>
              <text:p text:style-name="al"/>
            </text:section>
            <text:section text:name="artikel_id1-3-2-2-2-3" text:style-name="artikel">
              <text:p text:style-name="artikel_kop_titel"><text:span text:style-name="artikel_kop_label">Artikel</text:span> <text:span text:style-name="artikel_kop_nr">5.</text:span> Toegang jeugdhulp via de huisarts, medisch specialist of jeugdarts</text:p>
              <text:list text:style-name="id1-3-2-2-2-3-2">
                <text:list-item text:style-override="id1-3-2-2-2-3-2-1">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2-3-2-2">
                  <text:number>2.</text:number>
                  <text:p text:style-name="al">Als de cliënt hierom verzoekt, legt het college de te verlenen maatwerkvoorziening, dan wel het afwijzen daarvan, vast in een beschikking als bedoeld in artikel 7 van deze 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text:p>
            <text:section text:name="artikel_id1-3-2-2-3-2" text:style-name="artikel">
              <text:p text:style-name="artikel_kop_titel"><text:span text:style-name="artikel_kop_label">Artikel</text:span> <text:span text:style-name="artikel_kop_nr">6.</text:span> Criteria voor een maatwerkvoorziening</text:p>
              <text:list text:style-name="id1-3-2-2-3-2-2">
                <text:list-item text:style-override="id1-3-2-2-3-2-2-1">
                  <text:number>1.</text:number>
                  <text:p text:style-name="al">Een cliënt komt in aanmerking voor een maatwerkvoorziening:</text:p>
                </text:list-item>
                <text:list-item text:style-override="id1-3-2-2-3-2-2-2">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de eigen leefomgeving kan blijven;</text:p>
                </text:list-item>
                <text:list-item text:style-override="id1-3-2-2-3-2-2-3">
                  <text:number>b.</text:number>
                  <text:p text:style-name="al">en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item text:style-override="id1-3-2-2-3-2-2-4">
                  <text:number>2.</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3-2-2-5">
                  <text:number>a.</text:number>
                  <text:p text:style-name="al">tenzij de eerder verstrekte voorziening verloren is gegaan als gevolg van omstandigheden die niet aan de cliënt zijn toe te rekenen;</text:p>
                </text:list-item>
                <text:list-item text:style-override="id1-3-2-2-3-2-2-6">
                  <text:number>b.</text:number>
                  <text:p text:style-name="al">tenzij de cliënt geheel of gedeeltelijk tegemoet komt in de veroorzaakte kosten; of</text:p>
                </text:list-item>
                <text:list-item text:style-override="id1-3-2-2-3-2-2-7">
                  <text:number>c.</text:number>
                  <text:p text:style-name="al">als de eerder verstrekte voorziening niet langer een oplossing biedt voor de behoefte van de cliënt aan maatschappelijke ondersteuning.</text:p>
                </text:list-item>
                <text:list-item text:style-override="id1-3-2-2-3-2-2-8">
                  <text:number>d.</text:number>
                  <text:p text:style-name="al">Als een maatwerkvoorziening noodzakelijk is, verstrekt het college de goedkoopst adequate voorziening.</text:p>
                </text:list-item>
                <text:list-item text:style-override="id1-3-2-2-3-2-2-9">
                  <text:number>e.</text:number>
                  <text:p text:style-name="al">Geen aanspraak op een maatwerkvoorziening bestaat voor zover de cliënt aanspraak kan maken op een voorliggende voorziening.</text:p>
                </text:list-item>
              </text:list>
              <text:p text:style-name="al"/>
            </text:section>
            <text:section text:name="artikel_id1-3-2-2-3-3" text:style-name="artikel">
              <text:p text:style-name="artikel_kop_titel"><text:span text:style-name="artikel_kop_label">Artikel</text:span> <text:span text:style-name="artikel_kop_nr">7.</text:span> Inhoud beschikking</text:p>
              <text:list text:style-name="id1-3-2-2-3-3-2">
                <text:list-item text:style-override="id1-3-2-2-3-3-2-1">
                  <text:number>1.</text:number>
                  <text:p text:style-name="al">In de beschikking tot verstrekking van een maatwerkvoorziening wordt in ieder geval aangegeven of deze als voorziening in natura en/of als pgb wordt verstrekt en wordt tevens aangegeven hoe bezwaar tegen de beschikking kan worden gemaakt.</text:p>
                </text:list-item>
                <text:list-item text:style-override="id1-3-2-2-3-3-2-2">
                  <text:number>2.</text:number>
                  <text:p text:style-name="al">Bij het verstrekken van een maatwerkvoorziening in natura wordt in de beschikking in ieder geval vastgelegd:</text:p>
                </text:list-item>
                <text:list-item text:style-override="id1-3-2-2-3-3-2-3">
                  <text:number>a.</text:number>
                  <text:p text:style-name="al">welke de te verstrekken voorziening is en wat het beoogde resultaat daarvan is;</text:p>
                </text:list-item>
                <text:list-item text:style-override="id1-3-2-2-3-3-2-4">
                  <text:number>b.</text:number>
                  <text:p text:style-name="al">wat de ingangsdatum en duur van de verstrekking is;</text:p>
                </text:list-item>
                <text:list-item text:style-override="id1-3-2-2-3-3-2-5">
                  <text:number>c.</text:number>
                  <text:p text:style-name="al">hoe de voorziening wordt verstrekt, en</text:p>
                </text:list-item>
                <text:list-item text:style-override="id1-3-2-2-3-3-2-6">
                  <text:number>d.</text:number>
                  <text:p text:style-name="al">welke andere voorzieningen relevant (kunnen) zijn.</text:p>
                </text:list-item>
                <text:list-item text:style-override="id1-3-2-2-3-3-2-7">
                  <text:number>3.</text:number>
                  <text:p text:style-name="al">Bij het verstrekken van een maatwerkvoorziening in de vorm van een pgb wordt in de beschikking in ieder geval vastgelegd:</text:p>
                </text:list-item>
                <text:list-item text:style-override="id1-3-2-2-3-3-2-8">
                  <text:number>a.</text:number>
                  <text:p text:style-name="al">voor welk resultaat het pgb kan worden aangewend;</text:p>
                </text:list-item>
                <text:list-item text:style-override="id1-3-2-2-3-3-2-9">
                  <text:number>b.</text:number>
                  <text:p text:style-name="al">welke kwaliteitseisen gelden voor de besteding van het pgb;</text:p>
                </text:list-item>
                <text:list-item text:style-override="id1-3-2-2-3-3-2-10">
                  <text:number>c.</text:number>
                  <text:p text:style-name="al">wat de hoogte van het pgb is en hoe hiertoe is gekomen;</text:p>
                </text:list-item>
                <text:list-item text:style-override="id1-3-2-2-3-3-2-11">
                  <text:number>d.</text:number>
                  <text:p text:style-name="al">wat de duur is van de verstrekking waarvoor het pgb is bedoeld, en</text:p>
                </text:list-item>
                <text:list-item text:style-override="id1-3-2-2-3-3-2-12">
                  <text:number>e.</text:number>
                  <text:p text:style-name="al">de wijze van verantwoording van de besteding van het pgb.</text:p>
                </text:list-item>
                <text:list-item text:style-override="id1-3-2-2-3-3-2-13">
                  <text:number>4.</text:number>
                  <text:p text:style-name="al">Als sprake is van een te betalen bijdrage wordt de cliënt daarover in de beschikking geïnformeerd.</text:p>
                </text:list-item>
              </text:list>
              <text:p text:style-name="al"/>
            </text:section>
            <text:section text:name="artikel_id1-3-2-2-3-4" text:style-name="artikel">
              <text:p text:style-name="artikel_kop_titel"><text:span text:style-name="artikel_kop_label">Artikel</text:span> <text:span text:style-name="artikel_kop_nr">8.</text:span> Regels voor een persoonsgebonden budget (pgb)</text:p>
              <text:list text:style-name="id1-3-2-2-3-4-2">
                <text:list-item text:style-override="id1-3-2-2-3-4-2-1">
                  <text:number>1.</text:number>
                  <text:p text:style-name="al">Het college verstrekt een pgb in overeenstemming met artikel 2.3.6 van de Wmo en artikel 8.1.1 van de Jeugdwet.</text:p>
                </text:list-item>
                <text:list-item text:style-override="id1-3-2-2-3-4-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2-3">
                  <text:number>3.</text:number>
                  <text:p text:style-name="al">De hoogte van een pgb:</text:p>
                </text:list-item>
                <text:list-item text:style-override="id1-3-2-2-3-4-2-4">
                  <text:number>a.</text:number>
                  <text:p text:style-name="al">wordt vastgesteld aan de hand van een door de cliënt opgesteld plan over hoe hij het pgb gaat besteden;</text:p>
                </text:list-item>
                <text:list-item text:style-override="id1-3-2-2-3-4-2-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2-6">
                  <text:number>c.</text:number>
                  <text:p text:style-name="al">bedraagt niet meer dan de kostprijs van de in de betreffende situatie goedkoopst adequate in de gemeente beschikbare maatwerkvoorziening in natura.</text:p>
                </text:list-item>
                <text:list-item text:style-override="id1-3-2-2-3-4-2-7">
                  <text:number>d.</text:number>
                  <text:p text:style-name="al">Bij de bepaling van de minimale hoogte van een pgb wordt rekening gehouden met het bepaalde in de Wet minimumloon en minimum vakantiebijdrage (Wml);</text:p>
                </text:list-item>
                <text:list-item text:style-override="id1-3-2-2-3-4-2-8">
                  <text:number>4.</text:number>
                  <text:p text:style-name="al">De hoogte van een pgb wordt bepaald op basis van de dienstverlening die anders als zorg in natura zou zijn geleverd. Hierin wordt het volgende onderscheid gemaakt:</text:p>
                </text:list-item>
                <text:list-item text:style-override="id1-3-2-2-3-4-2-9">
                  <text:number>a.</text:number>
                  <text:p text:style-name="al">als de dienstverlening wordt uitgevoerd door een aanbieder betreft het tarief per uur of per resultaat, naar gelang de zwaarte van de beperkingen en mate van begeleidingsbehoefte, 100% van het laagste tarief per uur of per resultaat van een door de gemeente gecontracteerde aanbieder die een vergelijkbare vorm van dienstverlening biedt;</text:p>
                </text:list-item>
                <text:list-item text:style-override="id1-3-2-2-3-4-2-10">
                  <text:number>b.</text:number>
                  <text:p text:style-name="al">als de dienstverlening wordt uitgevoerd door een zzp’er betreft het tarief per uur of per resultaat, naar gelang de zwaarte van de beperkingen en mate van begeleidingsbehoefte, 90% van het laagste tarief per uur of per resultaat van een door de gemeente gecontracteerde aanbieder die een vergelijkbare vorm van dienstverlening biedt;</text:p>
                </text:list-item>
                <text:list-item text:style-override="id1-3-2-2-3-4-2-11">
                  <text:number>c.</text:number>
                  <text:p text:style-name="al">als de dienstverlening wordt uitgevoerd door een persoon uit het sociaal netwerk betreft het tarief per uur of per resultaat, naar gelang de zwaarte van de beperkingen en mate van begeleidingsbehoefte, 50% van het laagste tarief per uur of per resultaat van een door de gemeente gecontracteerde aanbieder die een vergelijkbare vorm van dienstverlening biedt, met een maximum van € 20 zoals bepaald bij wet.</text:p>
                </text:list-item>
                <text:list-item text:style-override="id1-3-2-2-3-4-2-12">
                  <text:number>5.</text:number>
                  <text:p text:style-name="al">Een cliënt aan wie een pgb wordt verstrekt, kan diensten, hulpmiddelen, woningaanpassingen en andere maatregelen onder de volgende voorwaarden betrekken van een persoon die behoort tot het sociale netwerk als:</text:p>
                </text:list-item>
                <text:list-item text:style-override="id1-3-2-2-3-4-2-13">
                  <text:number>a.</text:number>
                  <text:p text:style-name="al">deze persoon hiervoor een tarief hanteert dat 50% bedraagt van het laagste toepasselijke tarief per uur of resultaat dat hiervoor zou worden gehanteerd door een door de gemeente gecontracteerde aanbieder, met een maximum van € 20 en;</text:p>
                </text:list-item>
                <text:list-item text:style-override="id1-3-2-2-3-4-2-14">
                  <text:number>b.</text:number>
                  <text:p text:style-name="al">tussenpersonen of belangenbehartigers niet uit het pgb worden betaald;</text:p>
                </text:list-item>
                <text:list-item text:style-override="id1-3-2-2-3-4-2-15">
                  <text:number>c.</text:number>
                  <text:p text:style-name="al">deze persoon niet overbelast is of overbelast dreigt te worden en deze voldoende gekwalificeerd is om de taken uit te voeren en het geen bedreiging van veiligheid oplevert;</text:p>
                </text:list-item>
                <text:list-item text:style-override="id1-3-2-2-3-4-2-16">
                  <text:number>6.</text:number>
                  <text:p text:style-name="al">Uit het pgb mag niet betaald worden:</text:p>
                </text:list-item>
                <text:list-item text:style-override="id1-3-2-2-3-4-2-17">
                  <text:number>a.</text:number>
                  <text:p text:style-name="al">eigen bijdrage;</text:p>
                </text:list-item>
                <text:list-item text:style-override="id1-3-2-2-3-4-2-18">
                  <text:number>b.</text:number>
                  <text:p text:style-name="al">bemiddelingskosten;</text:p>
                </text:list-item>
                <text:list-item text:style-override="id1-3-2-2-3-4-2-19">
                  <text:number>c.</text:number>
                  <text:p text:style-name="al">loon aan mensen voor het geven van gebruikelijke hulp;</text:p>
                </text:list-item>
                <text:list-item text:style-override="id1-3-2-2-3-4-2-20">
                  <text:number>d.</text:number>
                  <text:p text:style-name="al">uurloon van de zorgverlener die gemaakt zijn voor of na de indicatieperiode;</text:p>
                </text:list-item>
                <text:list-item text:style-override="id1-3-2-2-3-4-2-21">
                  <text:number>e.</text:number>
                  <text:p text:style-name="al">kosten voor belangenbehartigers of tussenpersonen;</text:p>
                </text:list-item>
                <text:list-item text:style-override="id1-3-2-2-3-4-2-22">
                  <text:number>f.</text:number>
                  <text:p text:style-name="al">administratiekosten zoals voor acceptgiro’s;</text:p>
                </text:list-item>
                <text:list-item text:style-override="id1-3-2-2-3-4-2-23">
                  <text:number>g.</text:number>
                  <text:p text:style-name="al">andere zaken waardoor de gestelde doelen niet worden behaald.</text:p>
                </text:list-item>
              </text:list>
              <text:p text:style-name="al"/>
            </text:section>
            <text:section text:name="artikel_id1-3-2-2-3-5" text:style-name="artikel">
              <text:p text:style-name="artikel_kop_titel"><text:span text:style-name="artikel_kop_label">Artikel</text:span> <text:span text:style-name="artikel_kop_nr">9.</text:span> Bijdrage in de kosten van algemene voorzieningen (alleen Wmo)</text:p>
              <text:list text:style-name="id1-3-2-2-3-5-2">
                <text:list-item text:style-override="id1-3-2-2-3-5-2-1">
                  <text:number>1.</text:number>
                  <text:p text:style-name="al">Voor het gebruik van een algemene voorziening kan van de cliënt een bijdrage in de kosten worden gevraagd. De hoogte van de bijdrage wordt bepaald aan de hand van en tot maximaal de kostprijs van de voorziening.</text:p>
                </text:list-item>
                <text:list-item text:style-override="id1-3-2-2-3-5-2-2">
                  <text:number>2.</text:number>
                  <text:p text:style-name="al">Een cliënt is een bijdrage verschuldigd in de kosten voor het gebruik van collectief vervoer ter hoogte van een eenmalige bijdrage van € 7,50 voor de vervoerspas.</text:p>
                </text:list-item>
                <text:list-item text:style-override="id1-3-2-2-3-5-2-3">
                  <text:number>3.</text:number>
                  <text:p text:style-name="al">Naast de in het eerste lid bedoelde eigen bijdrage is de cliënt een opstaptarief en het gecontracteerde Wmo-tarief verschuldigd tot een reisafstand van 25 kilometer tenzij er sprake is van een puntbestemming waarvoor altijd het gecontracteerde Wmo-tarief geldt.</text:p>
                </text:list-item>
                <text:list-item text:style-override="id1-3-2-2-3-5-2-4">
                  <text:number>4.</text:number>
                  <text:p text:style-name="al">Indien er sprake is van een cliënt met een vervoerspas voor het collectief vervoer en met een indicatie voor:</text:p>
                </text:list-item>
                <text:list-item text:style-override="id1-3-2-2-3-5-2-5">
                  <text:number>a.</text:number>
                  <text:p text:style-name="al">verplichte/medische begeleiding, van ten hoogste één persoon, dan is voor de persoon die deze begeleiding verzorgt geen eigen bijdrage verschuldigd. Cliënt en begeleider moeten gezamenlijk reizen;</text:p>
                </text:list-item>
                <text:list-item text:style-override="id1-3-2-2-3-5-2-6">
                  <text:number>b.</text:number>
                  <text:p text:style-name="al">sociale begeleiding, van ten hoogste één persoon, dan geldt voor de persoon die deze begeleiding verzorgt hetzelfde Wmo-tarief als voor de cliënt.</text:p>
                </text:list-item>
              </text:list>
              <text:p text:style-name="al"/>
            </text:section>
            <text:section text:name="artikel_id1-3-2-2-3-6" text:style-name="artikel">
              <text:p text:style-name="artikel_kop_titel"><text:span text:style-name="artikel_kop_label">Artikel</text:span> <text:span text:style-name="artikel_kop_nr">9a.</text:span> Bijdrage in de kosten van maatwerkvoorzieningen en pgb’s (alleen Wmo)</text:p>
              <text:list text:style-name="id1-3-2-2-3-6-2">
                <text:list-item text:style-override="id1-3-2-2-3-6-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partner.</text:p>
                </text:list-item>
                <text:list-item text:style-override="id1-3-2-2-3-6-2-2">
                  <text:number>2.</text:number>
                  <text:p text:style-name="al">De bijdrage, dan wel het totaal van de bijdragen, wordt bepaald door het CAK op basis van ‘eigen bijdrage parameters en tarieven’ en is gelijk aan de kostprijs, tenzij overeenkomstig hoofdstuk 3 van het uitvoeringsbesluit Wmo een lagere bijdrage is verschuldigd.</text:p>
                </text:list-item>
                <text:list-item text:style-override="id1-3-2-2-3-6-2-3">
                  <text:number>3.</text:number>
                  <text:p text:style-name="al">Geen eigen bijdrage is verschuldigd voor rolstoelen.</text:p>
                </text:list-item>
                <text:list-item text:style-override="id1-3-2-2-3-6-2-4">
                  <text:number>4.</text:number>
                  <text:p text:style-name="al">De kostprijs van een:</text:p>
                </text:list-item>
                <text:list-item text:style-override="id1-3-2-2-3-6-2-5">
                  <text:number>a.</text:number>
                  <text:p text:style-name="al">maatwerkvoorziening wordt bepaald door een aanbesteding, na consultatie in de markt of na overleg met de aanbieder;</text:p>
                </text:list-item>
                <text:list-item text:style-override="id1-3-2-2-3-6-2-6">
                  <text:number>b.</text:number>
                  <text:p text:style-name="al">pgb is gelijk aan de hoogte van het pgb.</text:p>
                </text:list-item>
                <text:list-item text:style-override="id1-3-2-2-3-6-2-7">
                  <text:number>5.</text:number>
                  <text:p text:style-name="al">In de gevallen, bedoeld in artikel 2.1.4, zevende lid, van de wet, worden de bijdragen voor een maatwerkvoorziening of pgb door het CAK vastgesteld en geïnd.</text:p>
                </text:list-item>
                <text:list-item text:style-override="id1-3-2-2-3-6-2-8">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3-7" text:style-name="artikel">
              <text:p text:style-name="artikel_kop_titel"><text:span text:style-name="artikel_kop_label">Artikel</text:span> <text:span text:style-name="artikel_kop_nr">10.</text:span> Weigeringsgronden</text:p>
              <text:list text:style-name="id1-3-2-2-3-7-2">
                <text:list-item text:style-override="id1-3-2-2-3-7-2-1">
                  <text:number>1.</text:number>
                  <text:p text:style-name="al">Geen aanspraak op een maatwerkvoorziening, dan wel persoonsgebonden budget, niet zijnde beschermd wonen of opvang, bestaat indien de cliënt geen hoofdverblijf heeft of zal hebben in de gemeente West Maas en Waal.</text:p>
                </text:list-item>
                <text:list-item text:style-override="id1-3-2-2-3-7-2-2">
                  <text:number>2.</text:number>
                  <text:p text:style-name="al">De aanvraag voor een woningaanpassing kan in ieder geval worden geweigerd indien de noodzaak tot het treffen van een maatwerkvoorziening het gevolg is van achterstallig onderhoud, dan wel slechts strekt ter renovatie van de woning of deze in overeenstemming te brengen met de eisen die redelijkerwijs aan de woning mogen worden gesteld.</text:p>
                </text:list-item>
              </text:list>
              <text:p text:style-name="al"/>
            </text:section>
            <text:section text:name="artikel_id1-3-2-2-3-8" text:style-name="artikel">
              <text:p text:style-name="artikel_kop_titel"><text:span text:style-name="artikel_kop_label">Artikel</text:span> <text:span text:style-name="artikel_kop_nr">11.</text:span> Jaarlijkse waardering mantelzorgers</text:p>
              <text:list text:style-name="id1-3-2-2-3-8-2">
                <text:list-item text:style-override="id1-3-2-2-3-8-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8-2-2">
                  <text:number>2.</text:number>
                  <text:p text:style-name="al">De jaarlijkse blijk van waardering heeft een waarde van ten hoogste € 50 en wordt door het college vastgesteld.</text:p>
                </text:list-item>
                <text:list-item text:style-override="id1-3-2-2-3-8-2-3">
                  <text:number>3.</text:number>
                  <text:p text:style-name="al">Om in aanmerking te komen voor deze waardering, dient een mantelzorger:</text:p>
                </text:list-item>
                <text:list-item text:style-override="id1-3-2-2-3-8-2-4">
                  <text:number>a.</text:number>
                  <text:p text:style-name="al">ingeschreven te staan bij een mantelzorgsteunpunt; en</text:p>
                </text:list-item>
                <text:list-item text:style-override="id1-3-2-2-3-8-2-5">
                  <text:number>b.</text:number>
                  <text:p text:style-name="al">minimaal drie maanden minimaal 8 uur per week mantelzorg te verlenen.</text:p>
                </text:list-item>
              </text:list>
              <text:p text:style-name="al"/>
            </text:section>
            <text:section text:name="artikel_id1-3-2-2-3-9" text:style-name="artikel">
              <text:p text:style-name="artikel_kop_titel"><text:span text:style-name="artikel_kop_label">Artikel</text:span> <text:span text:style-name="artikel_kop_nr">12.</text:span> Tegemoetkoming meerkosten personen met een beperking of chronische problemen (alleen Wmo)</text:p>
              <text:list text:style-name="id1-3-2-2-3-9-2">
                <text:list-item text:style-override="id1-3-2-2-3-9-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9-2-2">
                  <text:number>2.</text:number>
                  <text:p text:style-name="al">De algemene tegemoetkoming in de hogere zorgkosten, zoals vastgelegd in de regeling financiële tegemoetkoming chronisch zieken (FTCZ) bedraagt maximaal € 215,00.</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3.</text:span> Kwaliteitseisen maatschappelijke ondersteuning en jeugdhulp</text:p>
              <text:list text:style-name="id1-3-2-2-4-2-2">
                <text:list-item text:style-override="id1-3-2-2-4-2-2-1">
                  <text:number>1.</text:number>
                  <text:p text:style-name="al">Aanbieders zorgen voor een goede kwaliteit van voorzieningen, eisen met betrekking tot de deskundigheid van beroepskrachten daaronder begrepen, door:</text:p>
                </text:list-item>
                <text:list-item text:style-override="id1-3-2-2-4-2-2-2">
                  <text:number>a.</text:number>
                  <text:p text:style-name="al">het afstemmen van voorzieningen op de persoonlijke situatie van de cliënt;</text:p>
                </text:list-item>
                <text:list-item text:style-override="id1-3-2-2-4-2-2-3">
                  <text:number>b.</text:number>
                  <text:p text:style-name="al">het afstemmen van voorzieningen op andere vormen van zorg en ondersteuning;</text:p>
                </text:list-item>
                <text:list-item text:style-override="id1-3-2-2-4-2-2-4">
                  <text:number>c.</text:number>
                  <text:p text:style-name="al">erop toe te zien dat beroepskrachten tijdens hun werkzaamheden in het kader van het leveren van voorzieningen handelen in overeenstemming met de professionele standaard;</text:p>
                </text:list-item>
                <text:list-item text:style-override="id1-3-2-2-4-2-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4-2-2-6">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4-2-2-7">
                  <text:number>3.</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p text:style-name="al"/>
            </text:section>
            <text:section text:name="artikel_id1-3-2-2-4-3" text:style-name="artikel">
              <text:p text:style-name="artikel_kop_titel"><text:span text:style-name="artikel_kop_label">Artikel</text:span> <text:span text:style-name="artikel_kop_nr">14.</text:span> Meldingsregeling calamiteiten en geweld</text:p>
              <text:list text:style-name="id1-3-2-2-4-3-2">
                <text:list-item text:style-override="id1-3-2-2-4-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4-3-2-2">
                  <text:number>2.</text:number>
                  <text:p text:style-name="al">Aanbieders, natuurlijke personen en zzp’ers die een voorziening leveren op basis van de Jeugdwet of Wmo, melden iedere calamiteit en ieder geweldsincident dat zich heeft voorgedaan bij de verstrekking van een voorziening onverwijld aan de toezichthoudend ambtenaar wanneer er geen sprake is van een wettelijk toegewezen inspectie.</text:p>
                </text:list-item>
                <text:list-item text:style-override="id1-3-2-2-4-3-2-3">
                  <text:number>3.</text:number>
                  <text:p text:style-name="al">De melding aan de toezichthoudende ambtenaar dient onverwijld, maar uiterlijk binnen drie werkdagen na de calamiteit te geschieden.</text:p>
                </text:list-item>
                <text:list-item text:style-override="id1-3-2-2-4-3-2-4">
                  <text:number>4.</text:number>
                  <text:p text:style-name="al">De toezichthoudend ambtenaar, bedoeld in artikel 6.1 van de wet, zorgt ervoor dat onderzoek wordt gedaan naar de calamiteiten en geweldsincidenten en adviseert het college over het voorkomen van verdere calamiteiten en het bestrijden van geweld.</text:p>
                </text:list-item>
              </text:list>
              <text:p text:style-name="al"/>
            </text:section>
            <text:section text:name="artikel_id1-3-2-2-4-4" text:style-name="artikel">
              <text:p text:style-name="artikel_kop_titel"><text:span text:style-name="artikel_kop_label">Artikel</text:span> <text:span text:style-name="artikel_kop_nr">15.</text:span> Verhouding prijs en kwaliteit levering voorziening door derden</text:p>
              <text:list text:style-name="id1-3-2-2-4-4-2">
                <text:list-item text:style-override="id1-3-2-2-4-4-2-1">
                  <text:number>1.</text:number>
                  <text:p text:style-name="al">Ter waarborging van een goede verhouding tussen de prijs voor de levering van een dienst door een derde als bedoeld in artikel 2.6.4 van de Wmo en artikel 2.11 lid 1 van de Jeugdwet en de eisen die gesteld worden aan de kwaliteit van de dienst stelt het college vast:</text:p>
                </text:list-item>
                <text:list-item text:style-override="id1-3-2-2-4-4-2-2">
                  <text:number>a.</text:number>
                  <text:p text:style-name="al">een vaste prijs, die geldt voor een inschrijving als bedoeld in de Aanbestedingswet 2012 en het aangaan overeenkomst met derde; of</text:p>
                </text:list-item>
                <text:list-item text:style-override="id1-3-2-2-4-4-2-3">
                  <text:number>b.</text:number>
                  <text:p text:style-name="al">een reële prijs die geldt als ondergrens voor:</text:p>
                </text:list-item>
                <text:list-item text:style-override="id1-3-2-2-4-4-2-4">
                  <text:number>1°</text:number>
                  <text:p text:style-name="al">een inschrijving en het aangaan overeenkomst met de derde; en</text:p>
                </text:list-item>
                <text:list-item text:style-override="id1-3-2-2-4-4-2-5">
                  <text:number>2°</text:number>
                  <text:p text:style-name="al">de vaste prijs, bedoeld in onderdeel a.</text:p>
                </text:list-item>
                <text:list-item text:style-override="id1-3-2-2-4-4-2-6">
                  <text:number>2.</text:number>
                  <text:p text:style-name="al">Het college stelt de prijzen, bedoeld in het eerste lid, vast:</text:p>
                </text:list-item>
                <text:list-item text:style-override="id1-3-2-2-4-4-2-7">
                  <text:number>a.</text:number>
                  <text:p text:style-name="al">overeenkomstig de eisen aan de kwaliteit van die dienst, waaronder de eisen aan de deskundigheid van de beroepskracht, bedoeld in artikel 2.1.3, tweede lid, onderdeel c, van de Wmo; en</text:p>
                </text:list-item>
                <text:list-item text:style-override="id1-3-2-2-4-4-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4-4-2-9">
                  <text:number>3.</text:number>
                  <text:p text:style-name="al">Het college baseert de vaste prijs of de reële prijs op de volgende kostprijselementen:</text:p>
                </text:list-item>
                <text:list-item text:style-override="id1-3-2-2-4-4-2-10">
                  <text:number>a.</text:number>
                  <text:p text:style-name="al">de kosten van de beroepskracht;</text:p>
                </text:list-item>
                <text:list-item text:style-override="id1-3-2-2-4-4-2-11">
                  <text:number>b.</text:number>
                  <text:p text:style-name="al">redelijke overheadkosten;</text:p>
                </text:list-item>
                <text:list-item text:style-override="id1-3-2-2-4-4-2-12">
                  <text:number>c.</text:number>
                  <text:p text:style-name="al">kosten voor niet productieve uren van de beroepskrachten als gevolg van verlof, ziekte, scholing, werkoverleg;</text:p>
                </text:list-item>
                <text:list-item text:style-override="id1-3-2-2-4-4-2-13">
                  <text:number>d.</text:number>
                  <text:p text:style-name="al">reis- en opleidingskosten;</text:p>
                </text:list-item>
                <text:list-item text:style-override="id1-3-2-2-4-4-2-14">
                  <text:number>e.</text:number>
                  <text:p text:style-name="al">indexatie van de reële prijs voor het leveren van een dienst;</text:p>
                </text:list-item>
                <text:list-item text:style-override="id1-3-2-2-4-4-2-15">
                  <text:number>f.</text:number>
                  <text:p text:style-name="al">overige kosten als gevolg van door de gemeente gestelde verplichtingen voor aanbieders waaronder rapportageverplichtingen en administratieve verplichtingen.</text:p>
                </text:list-item>
                <text:list-item text:style-override="id1-3-2-2-4-4-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4-2-17">
                  <text:number>5.</text:number>
                  <text:p text:style-name="al">Het college bepaalt met welke derde als bedoeld in het eerste lid hij een overeenkomst aangaa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text:p>
            <text:section text:name="artikel_id1-3-2-2-5-2"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en Jeugdhulp</text:p>
              <text:list text:style-name="id1-3-2-2-5-2-2">
                <text:list-item text:style-override="id1-3-2-2-5-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2-2">
                  <text:number>2.</text:number>
                  <text:p text:style-name="al">Onverminderd artikel 2.3.8 van de Wmo of artikel 8.1.2 van de Jeugdwet, doet een cliënt op verzoek of onverwijld uit eigen beweging mededeling aan het college van alle feiten en omstandigheden, waarvan hem redelijkerwijs duidelijk moet zijn dat deze aanleiding kunnen zijn tot heroverweging van een beslissing aangaande een maatwerkvoorziening.</text:p>
                </text:list-item>
                <text:list-item text:style-override="id1-3-2-2-5-2-2-3">
                  <text:number>3.</text:number>
                  <text:p text:style-name="al">Onverminderd artikel 2.3.10 van de Wmo of artikel 8.1.4 van de Jeugdwet kan het college een beslissing aangaande een maatwerkvoorziening herzien dan wel intrekken als het college vaststelt dat:</text:p>
                </text:list-item>
                <text:list-item text:style-override="id1-3-2-2-5-2-2-4">
                  <text:number>a.</text:number>
                  <text:p text:style-name="al">de cliënt onjuiste of onvolledige gegevens heeft verstrekt en de verstrekking van juiste of volledige gegevens tot een andere beslissing zou hebben geleid;</text:p>
                </text:list-item>
                <text:list-item text:style-override="id1-3-2-2-5-2-2-5">
                  <text:number>b.</text:number>
                  <text:p text:style-name="al">de cliënt niet langer op de maatwerkvoorziening of het pgb is aangewezen;</text:p>
                </text:list-item>
                <text:list-item text:style-override="id1-3-2-2-5-2-2-6">
                  <text:number>c.</text:number>
                  <text:p text:style-name="al">de maatwerkvoorziening of het pgb niet meer toereikend is te achten;</text:p>
                </text:list-item>
                <text:list-item text:style-override="id1-3-2-2-5-2-2-7">
                  <text:number>d.</text:number>
                  <text:p text:style-name="al">de cliënt langer dan twee maanden verblijft in een instelling als bedoeld in de wet langdurige zorg of de zorgverzekeringswet;</text:p>
                </text:list-item>
                <text:list-item text:style-override="id1-3-2-2-5-2-2-8">
                  <text:number>e.</text:number>
                  <text:p text:style-name="al">de cliënt niet voldoet aan de aan de maatwerkvoorziening of het pgb verbonden voorwaarden,</text:p>
                </text:list-item>
                <text:list-item text:style-override="id1-3-2-2-5-2-2-9">
                  <text:number/>
                  <text:p text:style-name="al">of</text:p>
                </text:list-item>
                <text:list-item text:style-override="id1-3-2-2-5-2-2-10">
                  <text:number>f.</text:number>
                  <text:p text:style-name="al">de cliënt de maatwerkvoorziening of het pgb niet of voor een ander doel gebruikt.</text:p>
                </text:list-item>
                <text:list-item text:style-override="id1-3-2-2-5-2-2-11">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2-2-12">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2-13">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5-2-2-14">
                  <text:number>7.</text:number>
                  <text:p text:style-name="al">Ingeval het recht op een in eigendom verstrekte voorziening is ingetrokken, kan deze voorziening worden teruggevorderd.</text:p>
                </text:list-item>
              </text:list>
              <text:list text:style-name="id1-3-2-2-5-2-3">
                <text:list-item text:style-override="id1-3-2-2-5-2-3-1">
                  <text:number>8.</text:number>
                  <text:p text:style-name="al">Ingeval het recht op een in bruikleen verstrekte voorziening is ingetrokken, kan deze voorziening worden teruggevorderd.</text:p>
                </text:list-item>
              </text:list>
              <text:p text:style-name="al"/>
            </text:section>
            <text:section text:name="artikel_id1-3-2-2-5-3" text:style-name="artikel">
              <text:p text:style-name="artikel_kop_titel"><text:span text:style-name="artikel_kop_label">Artikel</text:span> <text:span text:style-name="artikel_kop_nr">16a.</text:span> Opschorting betaling uit het pgb</text:p>
              <text:list text:style-name="id1-3-2-2-5-3-2">
                <text:list-item text:style-override="id1-3-2-2-5-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3-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5-3-2-3">
                  <text:number>3.</text:number>
                  <text:p text:style-name="al">Het college stelt de pgb-houder schriftelijk op de hoogte van het verzoek op grond van het eerste en tweed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17.</text:span> Klachtregeling</text:p>
              <text:list text:style-name="id1-3-2-2-6-2-2">
                <text:list-item text:style-override="id1-3-2-2-6-2-2-1">
                  <text:number>1.</text:number>
                  <text:p text:style-name="al">Aanbieders stellen een regeling vast voor de afhandeling van klachten van cliënten ten aanzien van alle voorzieningen.</text:p>
                </text:list-item>
                <text:list-item text:style-override="id1-3-2-2-6-2-2-2">
                  <text:number>2.</text:number>
                  <text:p text:style-name="al">De jeugdhulpaanbieder en de gecertificeerde instelling treffen een regeling voor de behandeling van klachten over gedragingen van hen of van voor hen werkzame personen jegens een jeugdige, ouder of pleegouder in het kader van verlening van jeugdhulp, de uitvoering van een kinderbeschermingsmaatregel of jeugdreclassering conform artikelen 4.2.1, 4.2.2 en 4.2.3 van de Jeugdwet.</text:p>
                </text:list-item>
                <text:list-item text:style-override="id1-3-2-2-6-2-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6-3" text:style-name="artikel">
              <text:p text:style-name="artikel_kop_titel"><text:span text:style-name="artikel_kop_label">Artikel</text:span> <text:span text:style-name="artikel_kop_nr">18.</text:span> Vertrouwenspersoon</text:p>
              <text:p text:style-name="al">Het college zorgt ervoor dat cliënten en pleegouders een beroep kunnen doen op een onafhankelijke vertrouwenspersoon.</text:p>
              <text:p text:style-name="al"/>
            </text:section>
            <text:section text:name="artikel_id1-3-2-2-6-4" text:style-name="artikel">
              <text:p text:style-name="artikel_kop_titel"><text:span text:style-name="artikel_kop_label">Artikel</text:span> <text:span text:style-name="artikel_kop_nr">19.</text:span> Medezeggenschap bij aanbieders van maatschappelijke ondersteuning en jeugdhulp</text:p>
              <text:list text:style-name="id1-3-2-2-6-4-2">
                <text:list-item text:style-override="id1-3-2-2-6-4-2-1">
                  <text:number>1.</text:number>
                  <text:p text:style-name="al">Aanbieders stellen een regeling vast voor de medezeggenschap van cliënten over voorgenomen besluiten van de aanbieder welke voor de gebruikers van belang zijn ten aanzien van de volgende voorzieningen:</text:p>
                </text:list-item>
                <text:list-item text:style-override="id1-3-2-2-6-4-2-2">
                  <text:number>-</text:number>
                  <text:p text:style-name="al">hulp bij het huishouden;</text:p>
                </text:list-item>
                <text:list-item text:style-override="id1-3-2-2-6-4-2-3">
                  <text:number>-</text:number>
                  <text:p text:style-name="al">begeleiding;</text:p>
                </text:list-item>
                <text:list-item text:style-override="id1-3-2-2-6-4-2-4">
                  <text:number>-</text:number>
                  <text:p text:style-name="al">kortdurend verblijf.</text:p>
                </text:list-item>
                <text:list-item text:style-override="id1-3-2-2-6-4-2-5">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6-5" text:style-name="artikel">
              <text:p text:style-name="artikel_kop_titel"><text:span text:style-name="artikel_kop_label">Artikel</text:span> <text:span text:style-name="artikel_kop_nr">20.</text:span> Betrekken van ingezetenen bij het beleid</text:p>
              <text:list text:style-name="id1-3-2-2-6-5-2">
                <text:list-item text:style-override="id1-3-2-2-6-5-2-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6-5-2-2">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7-3" text:style-name="artikel">
              <text:p text:style-name="artikel_kop_titel"><text:span text:style-name="artikel_kop_label">Artikel</text:span> <text:span text:style-name="artikel_kop_nr">22.</text:span> Nadere regels en hardheidsclausule</text:p>
              <text:list text:style-name="id1-3-2-2-7-3-2">
                <text:list-item text:style-override="id1-3-2-2-7-3-2-1">
                  <text:number>1.</text:number>
                  <text:p text:style-name="al">In gevallen, de uitvoering van deze verordening betreffend, waarin deze verordening niet voorziet, beslist het college.</text:p>
                </text:list-item>
                <text:list-item text:style-override="id1-3-2-2-7-3-2-2">
                  <text:number>2.</text:number>
                  <text:p text:style-name="al">Het college stelt nadere regels met betrekking tot de uitvoering van deze verordening in ‘nadere regels maatschappelijke ondersteuning 2018 gemeente West Maas en Waal’ en ‘nadere regels Jeugd 2018 gemeente West Maas en Waal’.</text:p>
                </text:list-item>
                <text:list-item text:style-override="id1-3-2-2-7-3-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7-4" text:style-name="artikel">
              <text:p text:style-name="artikel_kop_titel"><text:span text:style-name="artikel_kop_label">Artikel</text:span> <text:span text:style-name="artikel_kop_nr">23.</text:span> Intrekking oude verordening en overgangsrecht</text:p>
              <text:list text:style-name="id1-3-2-2-7-4-2">
                <text:list-item text:style-override="id1-3-2-2-7-4-2-1">
                  <text:number>1.</text:number>
                  <text:p text:style-name="al">De ‘Verordening maatschappelijke ondersteuning en Jeugdhulp 2018’ wordt ingetrokken.</text:p>
                </text:list-item>
                <text:list-item text:style-override="id1-3-2-2-7-4-2-2">
                  <text:number>2.</text:number>
                  <text:p text:style-name="al">Een cliënt houdt recht op een lopende voorziening verstrekt op grond van de ‘Verordening maatschappelijke ondersteuning en Jeugdhulp 2018’, totdat het college een nieuw besluit heeft genomen waarbij het besluit waarmee deze voorziening is verstrekt, wordt ingetrokken.</text:p>
                </text:list-item>
                <text:list-item text:style-override="id1-3-2-2-7-4-2-3">
                  <text:number>3.</text:number>
                  <text:p text:style-name="al">Aanvragen die zijn ingediend onder de ‘Verordening maatschappelijke ondersteuning en Jeugdhulp 2018’ en waarop nog niet is beslist bij het in werking treden van deze verordening, worden afgehandeld krachtens deze verordening.</text:p>
                </text:list-item>
                <text:list-item text:style-override="id1-3-2-2-7-4-2-4">
                  <text:number>4.</text:number>
                  <text:p text:style-name="al">Op bezwaarschriften tegen een besluit op grond van de ‘Verordening maatschappelijke ondersteuning en Jeugdhulp 2018’, wordt beslist met inachtneming van die verordening.</text:p>
                </text:list-item>
                <text:list-item text:style-override="id1-3-2-2-7-4-2-5">
                  <text:number>5.</text:number>
                  <text:p text:style-name="al">Van het in lid 3 en lid 4 gestelde kan ten gunste van de cliënt worden afgeweken.</text:p>
                </text:list-item>
                <text:list-item text:style-override="id1-3-2-2-7-4-2-6">
                  <text:number>6.</text:number>
                  <text:p text:style-name="al">Deze verordening heeft terugwerkende kracht tot 1 januari 2018.</text:p>
                </text:list-item>
              </text:list>
              <text:p text:style-name="al"/>
            </text:section>
            <text:section text:name="artikel_id1-3-2-2-7-5" text:style-name="artikel">
              <text:p text:style-name="artikel_kop_titel"><text:span text:style-name="artikel_kop_label">Artikel</text:span> <text:span text:style-name="artikel_kop_nr">24.</text:span> Inwerkingtreding en citeertitel</text:p>
              <text:list text:style-name="id1-3-2-2-7-5-2">
                <text:list-item text:style-override="id1-3-2-2-7-5-2-1">
                  <text:number>1.</text:number>
                  <text:p text:style-name="al">Deze verordening treedt in werking op de eerste dag na bekendmaking.</text:p>
                </text:list-item>
                <text:list-item text:style-override="id1-3-2-2-7-5-2-2">
                  <text:number>2.</text:number>
                  <text:p text:style-name="al">Deze verordening wordt aangehaald als: Verordening Jeugdhulp en Maatschappelijke Ondersteuning juni 2018.</text:p>
                </text:list-item>
              </text:list>
              <text:p text:style-name="al"/>
              <text:p text:style-name="al">De raad van de gemeente West Maas en Waal,</text:p>
              <text:section text:name="table_id1-3-2-2-7-5-5" text:style-name="table">
                <text:p text:style-name="table_top"/>
                <table:table table:style-name="tgroup">
                  <table:table-column table:style-name="id1-3-2-2-7-5-5-1-1"/>
                  <table:table-column table:style-name="id1-3-2-2-7-5-5-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889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en Maatschappelijke Ondersteuning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94</meta:user-defined>
    <meta:user-defined meta:name="OVERHEIDop.GmbID/DC.identifier">gmb-2018-12889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est Maas en Waal</meta:user-defined>
    <meta:user-defined meta:name="DC.source">artikel 1.1.1 van de Wet maatschappelijke ondersteuning 2015;1.0:c:BWBR0035362&amp;artikel=1.1.1&amp;g=2018-01-01</meta:user-defined>
    <meta:user-defined meta:name="OVERHEIDop.referentienummer">Z.010401</meta:user-defined>
    <meta:user-defined meta:name="DCTERMS.alternative">Verordening Jeugdhulp en Maatschappelijke Ondersteuning juni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8-06-19</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0891_1</meta:user-defined>
    <meta:user-defined meta:name="OVERHEID.EPSG28992/DC.spatial">163973 432804</meta:user-defined>
    <meta:user-defined meta:name="OVERHEIDop.versieInformatie"/>
  </office:meta>
</office:document-meta>
</file>