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achter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8 een aanvraag voor een omgevingsvergunning ontvangen. Dit betreft het realiseren van een tijdelijk kantoor dmv gestapelde units ter plaatse van de Hoogeveenenweg achter 30 in Nieuwerkerk aan den IJssel. De aanvraag is geregistreerd onder kenmerk 20181463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89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veenenweg achter 3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93</meta:user-defined>
    <meta:user-defined meta:name="OVERHEIDop.GmbID/DC.identifier">gmb-2018-12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V 201b</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10.35 443822.98</meta:user-defined>
    <meta:user-defined meta:name="OVERHEIDop.versieInformatie"/>
  </office:meta>
</office:document-meta>
</file>