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Slijpwerkzaamheden aan de spoorlijnen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pril 2018 een aanvraag van BAM Rail B.V. uit Breda ontvangen. De aanvraag is een doorlopende ontheffing voor het uitvoeren van (rest)werkzaamheden aan de spoorlijnen in Baarn in 2018. De ontheffing is op grond van artikel 4:6 van de APV verleend en de geldigheidsduur is op: </text:p>
            <text:p text:style-name="common-al">Nachten van zondag op maandag in 2018;</text:p>
            <text:p text:style-name="common-al">Nachten van maandag op dinsdag in 2018;</text:p>
            <text:p text:style-name="common-al">Nachten van dinsdag op woensdag in 2018;</text:p>
            <text:p text:style-name="common-al">Nachten van woensdag op donderdag in 2018;</text:p>
            <text:p text:style-name="common-al">Nachten van donderdag op vrijdag in 2018.</text:p>
            <text:p text:style-name="common-al">BAM Rail B.V. brengt omwonenden ten minste één week voorafgaand aan de werkzaamheden op de hoogte hiervan.</text:p>
            <text:p text:style-name="last-al">Tijdens de uitvoering van de werkzaamheden kan enige mate van geluidsoverlast plaatsvinden. Voor meer informatie kunt u contact opnemen met meneer D. Blokhuis telefoonnummer 035 -54 81 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89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Slijpwerkzaamheden aan de spoorlijnen in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91</meta:user-defined>
    <meta:user-defined meta:name="OVERHEIDop.GmbID/DC.identifier">gmb-2018-128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