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18 heeft het College van burgemeester en wethouders van Dalfsen onderstaande standplaatsvergunning verlengd op grond van artikel 5:18 van de Algemene Plaatselijke Verordening (APV) aan:</text:p>
            <text:p text:style-name="common-al">RS Kaas en Worstspecialiteiten voor het innemen van een standplaats bij hetzwembad 'de Meule' aan de Burg.Backxlaan in Nieuwleusen</text:p>
            <text:p text:style-name="common-al">De vergunning staat geregistreerd onder zaaknummer Z/18/574861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889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889</meta:user-defined>
    <meta:user-defined meta:name="OVERHEIDop.GmbID/DC.identifier">gmb-2018-12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012 510694</meta:user-defined>
    <meta:user-defined meta:name="OVERHEIDop.versieInformatie"/>
  </office:meta>
</office:document-meta>
</file>