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ildestraa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aanleggen van een uitrit en het kappen van twee bomen ontvangstdatum 18-04-2018, zaaknummer 12394-2018. </text:p>
            <text:p text:style-name="common-al">De uiterste beslisdatum op de aanvraag is nu 25 juli 2018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8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ildestraat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84</meta:user-defined>
    <meta:user-defined meta:name="OVERHEIDop.GmbID/DC.identifier">gmb-2018-12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22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76 508170</meta:user-defined>
    <meta:user-defined meta:name="OVERHEIDop.versieInformatie"/>
  </office:meta>
</office:document-meta>
</file>