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van de gemeente Midden-Groning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gelet op artikel 1, eerste lid van de Archiefverordening gemeente Midden-Groningen 2018</text:p>
            <text:p text:style-name="al">Overwegende dat in het kader van de uitvoering van gemeentelijke taken archiefbescheiden</text:p>
            <text:p text:style-name="al">worden ontvangen, gecreëerd en uitgewisseld en dat deze archiefbescheiden de basis vormen voor</text:p>
            <text:p text:style-name="al">de bedrijfsvoering en risicobeheersing van de gemeente, van belang kunnen zijn als bewijs van</text:p>
            <text:p text:style-name="al">rechten en plichten van de gemeente en van andere partijen of personen, een basis vormen voor</text:p>
            <text:p text:style-name="al">de verantwoording van het handelen van de gemeente en de democratische controle, en van belang</text:p>
            <text:p text:style-name="al">kunnen zijn voor de geschiedenis van de gemeente in de ruimste betekenis;</text:p>
            <text:p text:style-name="al">besluit vast te stellen de Beheerregeling Informatiebeheer van de gemeente Midden-Groningen</text:p>
            <text:p text:style-name="al">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archiefbescheiden, als bedoeld in artikel 1, onder c, van de Archiefwet 1995:</text:p>
              <text:p text:style-name="al">1°. bescheiden, ongeacht hun vorm, door de overheidsorganen ontvangen of opgemaakt en naar hun aard bestemd daaronder te berusten;</text:p>
              <text:p text:style-name="al">2°. bescheiden, ongeacht hun vorm, met overeenkomstige bestemming, ontvangen of</text:p>
              <text:p text:style-name="al">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text:p>
              <text:p text:style-name="al">gesteld van de onder 1°, 2° of 3° bedoelde archiefbescheiden of welke op grond van het</text:p>
              <text:p text:style-name="al">bepaalde in artikel 7 van de Archiefwet 1995 zijn vervaardigd;</text:p>
              <text:p text:style-name="al">- archiefbewaarplaats: de door burgemeester en wethouders voor de blijvende bewaring van archiefbescheiden aangewezen bewaarplaats, als bedoeld in artikel 31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text:p>
              <text:p text:style-name="al">archiefbescheiden in goede, geordende en toegankelijke staat te brengen en te bewaren;</text:p>
              <text:p text:style-name="al">- beheerder: de gemeentesecretaris;</text:p>
              <text:p text:style-name="al">- conversie: omzetting of overzetting van gegevens in een ander bestandsformaat, als bedoeld in artikel 1, onder d, van de Archiefregeling;</text:p>
              <text:p text:style-name="al">- informatiehuishouding: het geheel aan maatregelen om de archiefbescheiden in goede,</text:p>
              <text:p text:style-name="al">geordende en toegankelijke staat te brengen en te bewaren gedurende de wettelijk</text:p>
              <text:p text:style-name="al">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Strategisch Informatie Overleg: structureel overleg dat de besluitvorming inzake de</text:p>
              <text:p text:style-name="al">informatiehuishouding vanuit de verantwoordelijkheid voor de informatieketen in samenhang voorbereidt;</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1. De beheerder is belast met het beheer van de archiefbescheiden in overeenstemming met de eisen van het gehanteerde kwaliteitssysteem.</text:p>
              <text:p text:style-name="al">2. De beheerder stelt alvorens tot vernietiging van archiefbescheiden over te gaan een specificatie van vernietigbare archiefbescheiden op met inachtneming van de geldende selectielijst.</text:p>
            </text:section>
            <text:section text:name="artikel_id1-3-2-2-2-3" text:style-name="artikel">
              <text:p text:style-name="artikel_kop_titel"><text:span text:style-name="artikel_kop_label">Artikel</text:span> <text:span text:style-name="artikel_kop_nr">4.</text:span> Taken en bevoegdheden Strategisch Informatie Overleg</text:p>
              <text:p text:style-name="al">1. Het Strategisch Informatie Overleg geeft burgemeester en wethouders in ieder geval advies over:</text:p>
              <text:p text:style-name="al">a. vervreemding van archiefbescheiden;</text:p>
              <text:p text:style-name="al">b. uitzonderingen op de bewaartermijnen die zijn voorgeschreven in de geldende</text:p>
              <text:p text:style-name="al">selectielijst gemeentelijke archiefbescheiden als bedoeld in artikel 5, eerste lid, onder e,</text:p>
              <text:p text:style-name="al">van het Archiefbesluit en overige waarderingsvraagstukken;</text:p>
              <text:p text:style-name="al">c. overdracht van archiefbescheiden aan een andere beheerder;</text:p>
              <text:p text:style-name="al">d. vervanging, migratie en conversie van archiefbescheiden;</text:p>
              <text:p text:style-name="al">e. overbrenging van archiefbescheiden naar de archiefbewaarplaats;</text:p>
              <text:p text:style-name="al">f. beperkingen op de openbaarheid van archiefbescheiden, alvorens deze worden</text:p>
              <text:p text:style-name="al">overgebracht naar de archiefbewaarplaats;</text:p>
              <text:p text:style-name="al">g. duurzaamheid van digitale archiefbescheiden en</text:p>
              <text:p text:style-name="al">h. de keuze, inrichting en locatie van archiefruimten bestemd voor het bewaren van</text:p>
              <text:p text:style-name="al">archiefbescheiden.</text:p>
              <text:p text:style-name="al">2. Het Strategisch Informatie Overleg kan de beheerder uitnodigen bij het overleg.</text:p>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p text:style-name="al">a. archiefbescheiden betreffende zaken die op het moment van overdracht nog niet zijn</text:p>
              <text:p text:style-name="al">afgedaan, worden overgedragen aan de archiefvormende beheerder, die deze zaken zal</text:p>
              <text:p text:style-name="al">afdoen;</text:p>
              <text:p text:style-name="al">b. van een overdracht aan een ander overheidsorgaan wordt een verklaring van</text:p>
              <text:p text:style-name="al">vervreemding opgemaakt;</text:p>
              <text:p text:style-name="al">c. archiefbescheiden betreffende zaken die op het moment van opheffing zijn afgedaan,</text:p>
              <text:p text:style-name="al">worden tot hun overbrenging naar de archiefbewaarplaats overgedragen aan de</text:p>
              <text:p text:style-name="al">archiefvormende beheerder of ter beschikking gesteld aan het andere overheidsorgaan,</text:p>
              <text:p text:style-name="al">dat de taken krijgt toegewezen dan wel met de afwikkeling van de opheffing wordt</text:p>
              <text:p text:style-name="al">belast;</text:p>
              <text:p text:style-name="al">d. archiefbescheiden betreffende zaken die op het moment van privatisering nog niet zijn</text:p>
              <text:p text:style-name="al">afgedaan, worden tijdelijk ter beschikking gesteld aan de rechtspersoon waaraan die</text:p>
              <text:p text:style-name="al">taken worden overgedragen en</text:p>
              <text:p text:style-name="al">e. archiefbescheiden betreffende zaken die op het moment van privatisering zijn</text:p>
              <text:p text:style-name="al">afgedaan, kunnen voor zover zij niet zijn overgebracht naar de archiefbewaarplaats,</text:p>
              <text:p text:style-name="al">voor een periode van maximaal 20 jaar ter beschikking worden gesteld aan de</text:p>
              <text:p text:style-name="al">rechtspersoon waaraan die taken worden overgedragen.</text:p>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secretaris met betrekking tot de overgebrachte archiefbescheiden</text:p>
              <text:p text:style-name="al">omvat:</text:p>
              <text:p text:style-name="al">a. de opname en het beheer van de archiefbescheiden in de archiefbewaarplaats;</text:p>
              <text:p text:style-name="al">b. het bijhouden welke archiefbescheiden beperkt openbaar zijn. Hierbij geeft hij aan</text:p>
              <text:p text:style-name="al">wanneer, op welke wijze en voor welke termijn beperkingen zijn opgelegd;</text:p>
              <text:p text:style-name="al">c. het faciliteren van onderzoek in de door hem beheerde archiefbescheiden ten behoeve van gemeentelijke organen of derden. Hij verstrekt zo mogelijk daaruit op hun verzoek</text:p>
              <text:p text:style-name="al">gegevens, alsmede afbeeldingen, afschriften, uittreksels of bewerkingen, die zo nodig door hem worden gecollationeerd en geauthentiseerd;</text:p>
              <text:p text:style-name="al">d. het toewijzen of afwijzen van een verzoek tot raadpleging van beperkt openbare</text:p>
              <text:p text:style-name="al">archiefbescheiden;</text:p>
              <text:p text:style-name="al">e. het uitlenen van archiefbescheiden aan overheidsorganen en particulieren, die</text:p>
              <text:p text:style-name="al">archiefbescheiden hebben overgedragen;</text:p>
              <text:p text:style-name="al">f. het jaarlijks opstellen van een lijst van overgebrachte nieuwe archieven en collecties en</text:p>
              <text:p text:style-name="al">g. het zelfstandig namens de gemeente opnemen van een particulier archief of collectie in de archiefbewaarplaats, mits het behoud van het archief of de collectie van historisch belang is.</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e Besluiten Informatiebeheer</text:p>
              <text:p text:style-name="al">De besluiten Informatiebeheer van de gemeente Hoogezand-Sappemeer 1997, Menterwolde 1997 en gemeente Slochteren 2008 worden ingetrokken.</text:p>
            </text:section>
            <text:section text:name="artikel_id1-3-2-2-3-3" text:style-name="artikel">
              <text:p text:style-name="artikel_kop_titel"><text:span text:style-name="artikel_kop_label">Artikel</text:span> <text:span text:style-name="artikel_kop_nr">8.</text:span> Inwerkingtreding en citeertitel</text:p>
              <text:p text:style-name="al">1. Deze beheerregeling treedt met terugwerkende kracht in werking op 1-1-2018.</text:p>
              <text:p text:style-name="al">2. Deze beheerregeling wordt aangehaald als: Beheerregeling Informatiebeheer van de gemeente Midden-Groningen 2018.</text:p>
              <text:p text:style-name="al"/>
              <text:p text:style-name="al">Aldus vastgesteld in de vergadering van het college van burgemeester en wethouders van de gemeente Midden-Groningen 5 juni 2018,</text:p>
              <text:p text:style-name="al">Rein Munniksma                                                       Henk Mulder</text:p>
              <text:p text:style-name="al">Burgemeester,                                                         Gemeentesecretaris,    </text:p>
              <text:p text:style-name="al"/>
              <text:p text:style-name="al">
              <text:span text:style-name="nadrukvet">Toelichting</text:span>
            </text:p>
              <text:p text:style-name="al"/>
              <text:p text:style-name="al">Algemeen</text:p>
              <text:p text:style-name="al">In artikel 30, eerste lid, van de Archiefwet 1995 (hierna: Archiefwet) is de zorg voor de</text:p>
              <text:p text:style-name="al">archiefbescheiden van de gemeentelijke organen bij burgemeester en wethouders (zorgdrager)</text:p>
              <text:p text:style-name="al">gelegd. Burgemeester en wethouders moeten deze zorgplicht uitvoeren overeenkomstig de</text:p>
              <text:p text:style-name="al">Archiefverordening van de gemeenteraad en met inachtneming van de specifieke kaders die de</text:p>
              <text:p text:style-name="al">Archiefwet, het Archiefbesluit 1995 (hierna: Archiefbesluit) en de Archiefregeling daarvoor stellen</text:p>
              <text:p text:style-name="al">én in lijn met de toepasselijke algemene regels van onder meer de Algemene wet bestuursrecht</text:p>
              <text:p text:style-name="al">(hierna: Awb) en de Gemeentewet.</text:p>
              <text:p text:style-name="al">Burgemeester en wethouders kunnen op grond van artikel 1, eerste lid, van de Archiefverordening</text:p>
              <text:p text:style-name="al">beheerregels vaststellen voor hun archiefbescheiden. Deze beheerregeling is een invulling hiervan</text:p>
              <text:p text:style-name="al">en bevat met name een aantal (interne) werkinstructies ten aanzien van taken en bevoegdheden</text:p>
              <text:p text:style-name="al">die rechtstreeks bij burgemeester en wethouders zijn belegd (en ten aanzien waarvan de</text:p>
              <text:p text:style-name="al">gemeenteraad geen uitdrukkelijke regelgevende bevoegdheid is toebedeeld).</text:p>
              <text:p text:style-name="al">Artikelsgewijs</text:p>
              <text:p text:style-name="al">In deze artikelsgewijze toelichting worden enkel die bepalingen behandeld die nadere toelichting</text:p>
              <text:p text:style-name="al">behoeven.</text:p>
              <text:p text:style-name="al"/>
              <text:p text:style-name="al">Artikel 1. Begripsbepalingen</text:p>
              <text:p text:style-name="al">Enkele relevante begrippen uit de Archiefwet zijn voor de duidelijkheid in deze beheerregeling</text:p>
              <text:p text:style-name="al">herhaald. Daarnaast bevat deze beheerregeling enkele begripsbepalingen in aanvulling op de</text:p>
              <text:p text:style-name="al">begrippen die al in de Archiefwet zijn gedefinieerd. Als beheerder kan worden aangewezen een</text:p>
              <text:p text:style-name="al">specifieke functionaris zoals de gemeentesecretaris of een hoofd van een beheerseenheid</text:p>
              <text:p text:style-name="al">(verantwoordelijk voor de gehele gemeentelijke organisatie, respectievelijk een onderdeel</text:p>
              <text:p text:style-name="al">daarvan).</text:p>
              <text:p text:style-name="al"/>
              <text:p text:style-name="al">Artikel 2. Reikwijdte</text:p>
              <text:p text:style-name="al">De Archiefregeling is ingevolge artikelen 11 tot en met 13 van het Archiefbesluit van toepassing op</text:p>
              <text:p text:style-name="al">blijvend te bewaren archiefbescheiden. Deze voorzieningen dienen in brede zin te worden</text:p>
              <text:p text:style-name="al">getroffen voor de deugdelijke inrichting van al het informatiebeheer. Daarom worden deze</text:p>
              <text:p text:style-name="al">bepalingen in dit artikel van overeenkomstige toepassing verklaard op alle archiefbescheiden,</text:p>
              <text:p text:style-name="al">ongeacht de bewaartermijn.</text:p>
              <text:p text:style-name="al"/>
              <text:p text:style-name="al">Artikel 3. Taken beheerder</text:p>
              <text:p text:style-name="al">Het eerste onderdeel van dit artikel zorgt ervoor dat de uitvoering van de verantwoordelijkheden</text:p>
              <text:p text:style-name="al">van burgemeester en wethouders voor het beheer van archiefbescheiden in de ambtelijke</text:p>
              <text:p text:style-name="al">organisatie wordt belegd. De taken van de beheerder voor het beheer van archiefbescheiden zijn</text:p>
              <text:p text:style-name="al">vastgelegd in hoofdstuk 3 en 3a, in de artikelen 17 tot en met 26b van de Archiefregeling. Het gaat</text:p>
              <text:p text:style-name="al">daarbij onder meer over het bijhouden van een overzicht van archiefbescheiden conform de</text:p>
              <text:p text:style-name="al">vastgestelde ordeningsstructuur, het treffen van voorzieningen voor doelmatige vervanging van</text:p>
              <text:p text:style-name="al">archiefbescheiden en metadatering. De uitvoering daarvan dient integraal onderdeel te vormen van</text:p>
              <text:p text:style-name="al">het kwaliteitssysteem dat wordt toegepast.</text:p>
              <text:p text:style-name="al"/>
              <text:p text:style-name="al">Artikel 4. Taken en bevoegdheden Strategisch Informatie Overleg</text:p>
              <text:p text:style-name="al">Het Strategisch Informatie Overleg (SIO) bewaakt de ketengerichte belangenafweging in de</text:p>
              <text:p text:style-name="al">informatiehuishouding. Het SIO heeft minimaal als taak te adviseren bij besluiten omtrent</text:p>
              <text:p text:style-name="al">vervreemding van archiefbescheiden als bedoeld in artikel 7 van het Archiefbesluit. Daarnaast is</text:p>
              <text:p text:style-name="al">een SIO verplicht bij de opstelling van een selectielijst als bedoeld in artikel 5 van het</text:p>
              <text:p text:style-name="al">Archiefbesluit.</text:p>
              <text:p text:style-name="al">In artikel 8, eerste lid, van de Archiefwet is bepaald dat burgemeester en wethouders, na</text:p>
              <text:p text:style-name="al">machtiging van de minister van Onderwijs, Cultuur en Wetenschap (OCW), bevoegd zijn tot</text:p>
              <text:p text:style-name="al">vervreemding van archiefbescheiden. Volgens het tweede lid van artikel 8 van de Archiefwet is</text:p>
              <text:p text:style-name="al">geen machtiging vereist bij vervreemding ter uitvoering van een wet. Op grond van artikel 7,</text:p>
              <text:p text:style-name="al">tweede lid, van het Archiefbesluit hoeven burgemeester en wethouders in geval geen machtiging is</text:p>
              <text:p text:style-name="al">vereist, ook geen advies van het SIO te overleggen.</text:p>
              <text:p text:style-name="al">Het ontwerpen van een selectielijst voor archiefbescheiden van gemeentelijke organen wordt</text:p>
              <text:p text:style-name="al">verzorgd door de VNG die daartoe een specifiek SIO inricht. De toepassing van deze selectielijst is</text:p>
              <text:p text:style-name="al">na vaststelling door de minister van OCW verplicht. Lokaal dienen aanvullend besluiten te worden</text:p>
              <text:p text:style-name="al">genomen over de selectie van archiefbescheiden voor permanente bewaring die volgens deze</text:p>
              <text:p text:style-name="al">selectielijst voor vernietiging in aanmerking komen, als bedoeld in artikel 5, eerste lid, aanhef en</text:p>
              <text:p text:style-name="al">onder e, van het Archiefbesluit. Het gaat daarbij om archiefbescheiden die betrekking hebben op</text:p>
              <text:p text:style-name="al">bijzondere gebeurtenissen of kwesties.</text:p>
              <text:p text:style-name="al">Het SIO kan de verantwoordelijke beheerder betrekken bij de advisering.</text:p>
              <text:p text:style-name="al"/>
              <text:p text:style-name="al">Artikel 5. Overdracht en terbeschikkingstelling van archiefbescheiden</text:p>
              <text:p text:style-name="al">In dit artikel worden regels gegeven voor overdracht van archiefbescheiden bij reorganisaties en</text:p>
              <text:p text:style-name="al">overdracht van taken aan andere overheidsorganen. Volgens artikel 4 van de Archiefwet houdt een</text:p>
              <text:p text:style-name="al">regeling, waarbij overheidsorganen worden opgeheven, samengevoegd of gesplitst, dan wel waarbij</text:p>
              <text:p text:style-name="al">een of meer taken van een overheidsorgaan worden overgedragen aan een ander overheidsorgaan,</text:p>
              <text:p text:style-name="al">een voorziening in omtrent hun archiefbescheiden. Het overdragen van een bestaande bevoegdheid</text:p>
              <text:p text:style-name="al">wordt juridisch aangeduid als ‘delegatie’. Delegatie heeft tot gevolg dat de delegataris de</text:p>
              <text:p text:style-name="al">bevoegdheid in eigen naam gaat uitoefenen. Het oorspronkelijk bevoegde orgaan (delegans)</text:p>
              <text:p text:style-name="al">verliest zijn bevoegdheid (artikel 10:17 van de Awb).</text:p>
              <text:p text:style-name="al">Bij taakuitvoering op grond van ‘mandaat’ is geen sprake van overdracht. Onder mandaat wordt</text:p>
              <text:p text:style-name="al">verstaan: de bevoegdheid om in naam van een bestuursorgaan besluiten te nemen (artikel 10:1 van</text:p>
              <text:p text:style-name="al">de Awb). Anders dan bij delegatie blijft de bevoegdheid dus bij de mandaatverlener (mandans) en</text:p>
              <text:p text:style-name="al">is geen sprake van overdracht van archiefbescheiden: deze archiefbescheiden worden dan ter</text:p>
              <text:p text:style-name="al">beschikking gesteld.</text:p>
              <text:p text:style-name="al"/>
              <text:p text:style-name="al">Artikel 6. Verantwoordelijkheden ten aanzien van de archiefbewaarplaats</text:p>
              <text:p text:style-name="al">In artikel 12 van de Archiefwet is bepaald dat de zorgdrager de archiefbescheiden die niet voor</text:p>
              <text:p text:style-name="al">vernietiging in aanmerking komen en die ouder zijn dan twintig jaar overbrengt naar een</text:p>
              <text:p text:style-name="al">archiefbewaarplaats. Daarnaast is in artikel 13, eerste lid, van de Archiefwet bepaald dat de</text:p>
              <text:p text:style-name="al">zorgdrager ook archiefbescheiden jonger dan twintig jaar kan overbrengen, wanneer naar het</text:p>
              <text:p text:style-name="al">oordeel van de beheerder van de archiefbewaarplaats voldoende aanleiding bestaat hiervoor</text:p>
              <text:p text:style-name="al">ruimte beschikbaar te stellen.</text:p>
              <text:p text:style-name="al">In de artikelen 17 tot en met 20 van de Archiefwet is een aantal bevoegdheden en</text:p>
              <text:p text:style-name="al">verantwoordelijkheden bij de beheerder van de archiefbewaarplaats belegd. Dit is volgens artikel</text:p>
              <text:p text:style-name="al">32, eerste lid, van de Archiefwet voor de gemeente Midden-Groningen de gemeentesecretaris. De</text:p>
              <text:p text:style-name="al">bevoegdheden en verantwoordelijkheden betreffen met name beschikbaarstelling voor en afwijzing</text:p>
              <text:p text:style-name="al">van raadpleging en uitlening van archiefbescheiden, en het afgeven van afschriften van authentieke</text:p>
              <text:p text:style-name="al">akten. Voor de beschikbaarstelling onderhoudt de beheerder van de archiefbewaarplaats een</text:p>
              <text:p text:style-name="al">studieruimte en een online voorziening.</text:p>
              <text:p text:style-name="al">Het Archiefbesluit legt in artikel 9 de verplichting op aan burgemeester en wethouders (in de</text:p>
              <text:p text:style-name="al">praktijk de beheerder) om tijdig overleg te voeren met de beheerder van de archiefbewaarplaats</text:p>
              <text:p text:style-name="al">over voorgenomen overbrenging van archiefbescheiden.</text:p>
              <text:p text:style-name="al">Onderdeel f betreft een verplichting voor de beheerder van de archiefbewaarplaats om bij zijn</text:p>
              <text:p text:style-name="al">[twee]jaarlijks verslag een lijst te voegen van nieuw opgenomen archieven en collecties. Tevens is</text:p>
              <text:p text:style-name="al">de beheerder van de archiefbewaarplaats bevoegd om particuliere archieven en verzamelingen in</text:p>
              <text:p text:style-name="al">de gemeentelijke archiefbewaarplaats op te nemen. Deze bevoegdheid is voorzien in onderdeel g.</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idden-Groningen 5 juni 2018,</text:span></text:p>
            <text:p><text:span text:style-name="functie"/></text:p>
            <text:p><text:span text:style-name="functie"/></text:p>
            <text:p><text:span text:style-name="functie">Rein Munniksma Henk Mulder</text:span></text:p>
            <text:p><text:span text:style-name="functie">Burgemeester, Gemeentesecretaris,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888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8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8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van de gemeent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83</meta:user-defined>
    <meta:user-defined meta:name="OVERHEIDop.GmbID/DC.identifier">gmb-2018-128883</meta:user-defined>
    <meta:user-defined meta:name="OVERHEID.TaxonomieBeleidsagenda/OVERHEID.category">Bestuur | Organisatie en beleid</meta:user-defined>
    <meta:user-defined meta:name="OVERHEID.Gemeente/DC.spatial">Midden-Groningen</meta:user-defined>
    <meta:user-defined meta:name="DC.source">;http://decentrale.regelgeving.overheid.nl/cvdr/xhtmloutput/Historie/Midden-Groningen/CVDR607047/CVDR607047_1.html</meta:user-defined>
    <meta:user-defined meta:name="DCTERMS.alternative">Beheerregeling Informatiebeheer van de gemeent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6-19</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10889_1</meta:user-defined>
    <meta:user-defined meta:name="OVERHEIDop.versieInformatie"/>
  </office:meta>
</office:document-meta>
</file>