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Strandweg ongenummerd tussen de Pier en de Gevers Deynoot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rondwerende constructie aan de Strandweg ongenummerd tussen de Pier en de Gevers Deynootweg ten behoeve van de nieuw aan te leggen Noord Boulevard met bijbehorende voorzieningen</text:p>
            <text:p text:style-name="common-al"/>
            <text:p text:style-name="common-al">Ons kenmerk: 20180289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tussen de Pier en de Gevers Deynootweg</text:p>
            <text:p text:style-name="tussenkopcur">
            <text:span text:style-name="nadrukvet">Ontvangstdatum aanvraag:</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88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8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8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trandweg ongenummerd tussen de Pier en de Gevers Deynoot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82</meta:user-defined>
    <meta:user-defined meta:name="OVERHEIDop.GmbID/DC.identifier">gmb-2018-128882</meta:user-defined>
    <meta:user-defined meta:name="OVERHEID.TaxonomieBeleidsagenda/OVERHEID.category">Ruimte en infrastructuur | Organisatie en beleid</meta:user-defined>
    <meta:user-defined meta:name="DCTERMS.abstract">Het aanleggen van een grondwerende constructie aan de Strandweg ongenummerd tussen de Pier en de Gevers Deynootweg ten behoeve van de nieuw aan te leggen Noord Boulevard met bijbehorende voorzien.... Deze bekendmaking bevat de activiteit(en): bouwen, (tijdelijke) buitenplanse ontheffing.</meta:user-defined>
    <meta:user-defined meta:name="OVERHEIDop.referentienummer">201802896/67772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W 1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58521-v1-BM 800614 201802896 Stran...|exb-2018-37753</meta:user-defined>
    <meta:user-defined meta:name="OVERHEID.EPSG28992/DC.spatial">79258.145 458995.661</meta:user-defined>
    <meta:user-defined meta:name="OVERHEIDop.versieInformatie"/>
  </office:meta>
</office:document-meta>
</file>