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een besluit hogere waarde, het verbouwen van het kantoorpand naar woningen, Nijverheidssingel 317 4811Z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89</text:p>
            <text:p text:style-name="common-al">
            <text:span text:style-name="nadrukvet">Verzenddatum besluit:</text:span> 15-06-2018</text:p>
            <text:p text:style-name="common-al">
            <text:span text:style-name="nadrukvet">Locatie:</text:span> Nijverheidssingel 317 4811ZW Breda</text:p>
            <text:p text:style-name="common-al">
            <text:span text:style-name="nadrukvet">Projectomschrijving:</text:span> WABO-Aanvraag het verbouwen van het kantoorpand naar woningen</text:p>
            <text:p text:style-name="common-al">Deze omgevingsvergunning bevat een afwijking van het bestemmingsplan.</text:p>
            <text:p text:style-name="common-al">Wet geluidhinder</text:p>
            <text:p text:style-name="common-al">Een nieuwe woning wordt, conform de Wet geluidhinder, aangemerkt als een geluidsgevoelige bestemming. Uit het akoestisch onderzoek blijkt dat op de gevels niet overal kan worden voldaan aan de wettelijke voorkeursgrenswaarde. Het college van burgmeester en wethouders heeft daarom op 19 juni 2018 ontheffing verleend van de voorkeursgrenswaarde middels een besluit tot het vaststellen van een hogere waarde voor de hoogst toelaatbare geluidsbelasting.</text:p>
            <text:p text:style-name="common-al"> </text:p>
            <text:p text:style-name="common-al">Bezwaa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8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met een besluit hogere waarde, het verbouwen van het kantoorpand naar woningen, Nijverheidssingel 317 4811Z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879</meta:user-defined>
    <meta:user-defined meta:name="OVERHEIDop.GmbID/DC.identifier">gmb-2018-128879</meta:user-defined>
    <meta:user-defined meta:name="OVERHEID.TaxonomieBeleidsagenda/OVERHEID.category">Ruimte en infrastructuur | Organisatie en beleid</meta:user-defined>
    <meta:user-defined meta:name="DCTERMS.abstract">WABO-Aanvraag het verbouwen van het kantoorpand naar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W 3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78.621 400343.119</meta:user-defined>
    <meta:user-defined meta:name="OVERHEIDop.versieInformatie"/>
  </office:meta>
</office:document-meta>
</file>