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anlegvergunning glasvezel op het perceel gemeentelijke wegen in het buiten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8 juni 2018 een besluit genomen op de aanvraag met zaaknummer Z/18/583816 voor een Omgevingsvergunning voor het aanleggen van glasvezel op diverse agrarische percelen met waarden en op percelen met een natuurbestemming in het buitengebied. De vergunning is Toegekend. Het besluit betreft de volgende activiteit(en):</text:p>
            <text:list text:style-name="id1-3-2-1-1-3">
              <text:list-item text:style-override="id1-3-2-1-1-3-1">
                <text:number>•</text:number>
                <text:p text:style-name="al">Aanleg (Uitvoeren werk of werkzaamheid)</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887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7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7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aanlegvergunning glasvezel op het perceel gemeentelijke wegen in het buiten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876</meta:user-defined>
    <meta:user-defined meta:name="OVERHEIDop.GmbID/DC.identifier">gmb-2018-128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VW 1</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7958.2 505675.15</meta:user-defined>
    <meta:user-defined meta:name="OVERHEIDop.versieInformatie"/>
  </office:meta>
</office:document-meta>
</file>