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Van Leeuwenhoekstraat 5, 1171 XK, uitbreiden van de woning aan de achterzijde, verzenddatum 14-06-2018, zaaknummer 2683371, olonummer 3631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87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Van Leeuwenhoekstraat 5, 1171 XK, uitbreiden van de woning aan de achterzijde, verzenddatum 14-06-2018, zaaknummer 2683371, olonummer 3631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71</meta:user-defined>
    <meta:user-defined meta:name="OVERHEIDop.GmbID/DC.identifier">gmb-2018-128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K 5</meta:user-defined>
    <meta:user-defined meta:name="OVERHEIDop.woonplaats">Badhoevedorp</meta:user-defined>
    <meta:user-defined meta:name="OVERHEIDop.straatnaam">Van Leeuwenho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67 483982</meta:user-defined>
    <meta:user-defined meta:name="OVERHEIDop.versieInformatie"/>
  </office:meta>
</office:document-meta>
</file>