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Vogelenzang 2 A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336</text:p>
            <text:p text:style-name="common-al">Uiterste beslistermijn 2 maart 2018</text:p>
            <text:p text:style-name="common-al">het realiseren van nieuwe stallen, loods, logeerruimte en een overkapping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887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87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87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van de beslistermijn Vogelenzang 2 A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2887</meta:user-defined>
    <meta:user-defined meta:name="OVERHEIDop.GmbID/DC.identifier">gmb-2018-128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2NH 2a</meta:user-defined>
    <meta:user-defined meta:name="OVERHEIDop.woonplaats">Gemonde</meta:user-defined>
    <meta:user-defined meta:name="OVERHEIDop.straatnaam">Vogelenzan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351 404453</meta:user-defined>
    <meta:user-defined meta:name="OVERHEIDop.versieInformatie"/>
  </office:meta>
</office:document-meta>
</file>