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besluit omgevingsvergunning, Zwanenburg, Zwanenburgerdijk 504, 1161 NZ, gedeeltelijk wijzigen van een bedrijfspand in een woning, verzenddatum 13-06-2018, zaaknummer 2676676, olonummer 3614489.</text:p>
      <text:section text:name="zakelijke-mededeling_id1-3-2" text:style-name="zakelijke-mededeling">
        <text:section text:name="zakelijke-mededeling-tekst_id1-3-2-1" text:style-name="zakelijke-mededeling-tekst">
          <text:section text:name="tekst_id1-3-2-1-1" text:style-name="tekst">
            <text:p text:style-name="common-al">Bezwaar </text:p>
            <text:p text:style-name="common-al">Belanghebbenden kunnen tegen het geweigerde besluit binnen zes weken na datum van verzending een gemotiveerd en ondertekend bezwaarschrift sturen. Het bezwaarschrift moet worden gericht aan het college van burgemeester en wethouders van de gemeente Haarlemmermeer, t.a.v. afdeling Inkoop &amp; Juridische Zaken, postbus 250, 2130 AG Hoofddorp. </text:p>
            <text:p text:style-name="last-al">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886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6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6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besluit omgevingsvergunning, Zwanenburg, Zwanenburgerdijk 504, 1161 NZ, gedeeltelijk wijzigen van een bedrijfspand in een woning, verzenddatum 13-06-2018, zaaknummer 2676676, olonummer 36144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867</meta:user-defined>
    <meta:user-defined meta:name="OVERHEIDop.GmbID/DC.identifier">gmb-2018-128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NZ 504</meta:user-defined>
    <meta:user-defined meta:name="OVERHEIDop.woonplaats">Zwanenburg</meta:user-defined>
    <meta:user-defined meta:name="OVERHEIDop.straatnaam">Zwanenburg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943 488076</meta:user-defined>
    <meta:user-defined meta:name="OVERHEIDop.versieInformatie"/>
  </office:meta>
</office:document-meta>
</file>