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C 10 (Cruquiusdijk nabij nr 181), herbouwen van een agrarische loods, 13-06-2018, zaaknummer 2725050, olonummer 37329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6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6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C 10 (Cruquiusdijk nabij nr 181), herbouwen van een agrarische loods, 13-06-2018, zaaknummer 2725050, olonummer 3732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63</meta:user-defined>
    <meta:user-defined meta:name="OVERHEIDop.GmbID/DC.identifier">gmb-2018-12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V 181</meta:user-defined>
    <meta:user-defined meta:name="OVERHEIDop.woonplaats">Vijfhuizen</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76 484626</meta:user-defined>
    <meta:user-defined meta:name="OVERHEIDop.versieInformatie"/>
  </office:meta>
</office:document-meta>
</file>