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ekoekstraat 23 in Vierakker, het saneren van asbest golfplaten en gevelbeplating</text:p>
      <text:section text:name="zakelijke-mededeling_id1-3-2" text:style-name="zakelijke-mededeling">
        <text:section text:name="zakelijke-mededeling-tekst_id1-3-2-1" text:style-name="zakelijke-mededeling-tekst">
          <text:section text:name="tekst_id1-3-2-1-1" text:style-name="tekst">
            <text:p text:style-name="common-al">Op 4 juni 2018 heeft de gemeente Bronckhorst een melding ontvangen voor het saneren van asbest golfplaten en gevelbeplating aan de Koekoekstraat 23 in Vierakker. De melding is geregistreerd onder kenmerk SXO5420273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860</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60</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60</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ekoekstraat 23 in Vierakker, het saneren van asbest golfplaten en gevelbepla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860</meta:user-defined>
    <meta:user-defined meta:name="OVERHEIDop.GmbID/DC.identifier">gmb-2018-128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PA 23</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7748</meta:user-defined>
    <meta:user-defined meta:name="OVERHEID.EPSG28992/DC.spatial">215149 457741</meta:user-defined>
    <meta:user-defined meta:name="OVERHEID.EPSG28992/DC.spatial">215441.6 458262.9</meta:user-defined>
    <meta:user-defined meta:name="OVERHEIDop.versieInformatie"/>
  </office:meta>
</office:document-meta>
</file>