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meperweg 905, 2152 MD, bouwen van een bedrijfshal, 11-06-2018, zaaknummer 2725489, olonummer 37349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5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meperweg 905, 2152 MD, bouwen van een bedrijfshal, 11-06-2018, zaaknummer 2725489, olonummer 3734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59</meta:user-defined>
    <meta:user-defined meta:name="OVERHEIDop.GmbID/DC.identifier">gmb-2018-12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D 905</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948 476926</meta:user-defined>
    <meta:user-defined meta:name="OVERHEIDop.versieInformatie"/>
  </office:meta>
</office:document-meta>
</file>