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eerterbos 30, 2134 HL, bouwen van een aanbouw bij de woning, 13-06-2018, zaaknummer 2724640, olonummer 37322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5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eerterbos 30, 2134 HL, bouwen van een aanbouw bij de woning, 13-06-2018, zaaknummer 2724640, olonummer 3732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56</meta:user-defined>
    <meta:user-defined meta:name="OVERHEIDop.GmbID/DC.identifier">gmb-2018-12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HL 30</meta:user-defined>
    <meta:user-defined meta:name="OVERHEIDop.woonplaats">Hoofddorp</meta:user-defined>
    <meta:user-defined meta:name="OVERHEIDop.straatnaam">Weert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45 481157</meta:user-defined>
    <meta:user-defined meta:name="OVERHEIDop.versieInformatie"/>
  </office:meta>
</office:document-meta>
</file>