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Badhoevelaan 11, 1171 DA, verbouwen/splitsing van twee appartementen, 13-06-2018, zaaknummer 2724637, olonummer 37325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5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Badhoevelaan 11, 1171 DA, verbouwen/splitsing van twee appartementen, 13-06-2018, zaaknummer 2724637, olonummer 3732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54</meta:user-defined>
    <meta:user-defined meta:name="OVERHEIDop.GmbID/DC.identifier">gmb-2018-12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A 11</meta:user-defined>
    <meta:user-defined meta:name="OVERHEIDop.woonplaats">Badhoevedorp</meta:user-defined>
    <meta:user-defined meta:name="OVERHEIDop.straatnaam">Badhoev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308 483858</meta:user-defined>
    <meta:user-defined meta:name="OVERHEIDop.versieInformatie"/>
  </office:meta>
</office:document-meta>
</file>