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erdingk Thijmstraat 29 te Venlo</text:span>
            </text:span>
          </text:p>
            <text:p text:style-name="common-al">Voor het splitsen van een pand en het wijzigen van de gevel</text:p>
            <text:p text:style-name="common-al">Ontvangen op 1 juni 2018</text:p>
            <text:p text:style-name="common-al">Kenmerk 13352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885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5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5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853</meta:user-defined>
    <meta:user-defined meta:name="OVERHEIDop.GmbID/DC.identifier">gmb-2018-128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BA 29</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836.96 375577.61</meta:user-defined>
    <meta:user-defined meta:name="OVERHEIDop.versieInformatie"/>
  </office:meta>
</office:document-meta>
</file>