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voeren van een gestuurde boring persleiding  onder de bestaande watergang Omgeving Palingstraat, Sectie B nr. 970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omgevingsvergunning op locatie Omgeving Palingstraat, Sectie B nr. 9707 te Aalsmeer. De aanvraag is geregistreerd onder zaaknummer Z18-0026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85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5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5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voeren van een gestuurde boring persleiding  onder de bestaande watergang Omgeving Palingstraat, Sectie B nr. 9707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52</meta:user-defined>
    <meta:user-defined meta:name="OVERHEIDop.GmbID/DC.identifier">gmb-2018-12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G 15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97.32 476778.85</meta:user-defined>
    <meta:user-defined meta:name="OVERHEIDop.versieInformatie"/>
  </office:meta>
</office:document-meta>
</file>