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Dierikweg ongenummerd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is een melding in het kader van het Activiteitenbesluit ontvangen van J.A.M. Boonman gelegen aan Dierikweg ongen in Kwadendamme. </text:p>
            <text:p text:style-name="common-al">Het betreft een melding voor de tijdelijke opslag van 250 ton champignonmest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802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84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4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4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Dierikweg ongenummerd in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48</meta:user-defined>
    <meta:user-defined meta:name="OVERHEIDop.GmbID/DC.identifier">gmb-2018-128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</meta:user-defined>
    <meta:user-defined meta:name="OVERHEIDop.woonplaats">Kwadendamme</meta:user-defined>
    <meta:user-defined meta:name="OVERHEIDop.straatnaam">Dierik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566 383158</meta:user-defined>
    <meta:user-defined meta:name="OVERHEIDop.versieInformatie"/>
  </office:meta>
</office:document-meta>
</file>