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Monsterweg 137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is een melding in het kader van het Activiteitenbesluit ontvangen van A. Boone gelegen aan Monsterweg 137 in Borssele. </text:p>
            <text:p text:style-name="common-al">Het betreft een melding voor de tijdelijke opslag van 100 ton vaste paardenmest..</text:p>
            <text:p text:style-name="common-al">Indien daaraan behoefte bestaat kunnen inlichtingen worden ingewonnen bij RUD Zeeland, telefoonnummer +31 (0)6 51202869.</text:p>
            <text:p text:style-name="common-al">De melding is geregistreerd onder nummer M-ACT1802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4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Monsterweg 137 in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42</meta:user-defined>
    <meta:user-defined meta:name="OVERHEIDop.GmbID/DC.identifier">gmb-2018-128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7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639 383476</meta:user-defined>
    <meta:user-defined meta:name="OVERHEIDop.versieInformatie"/>
  </office:meta>
</office:document-meta>
</file>