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zernewijk E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realiseren van twee woningen in een voormalig gymzaal</text:p>
            <text:p text:style-name="common-al">Locatie: Kazernewijk E 2, 9663 SC  Nieuwe Pekela</text:p>
            <text:p text:style-name="common-al">Datum besluit:14 juni 2018 (zaaknummer 38394)</text:p>
            <text:p text:style-name="common-al">Datum verzending: 14 jun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884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zernewijk E 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41</meta:user-defined>
    <meta:user-defined meta:name="OVERHEIDop.GmbID/DC.identifier">gmb-2018-128841</meta:user-defined>
    <meta:user-defined meta:name="OVERHEID.TaxonomieBeleidsagenda/OVERHEID.category">Huisvesting | Organisatie en beleid</meta:user-defined>
    <meta:user-defined meta:name="OVERHEIDop.referentienummer">3839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SC 2</meta:user-defined>
    <meta:user-defined meta:name="OVERHEIDop.woonplaats">Nieuwe Pekela</meta:user-defined>
    <meta:user-defined meta:name="OVERHEIDop.straatnaam">Kazernewijk e</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781 565759</meta:user-defined>
    <meta:user-defined meta:name="OVERHEIDop.versieInformatie"/>
  </office:meta>
</office:document-meta>
</file>