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31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kozijnen en vier dakramen (verzenddatum 11-06-2018, zaaknummer 1717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3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ltjesweg 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38</meta:user-defined>
    <meta:user-defined meta:name="OVERHEIDop.GmbID/DC.identifier">gmb-2018-128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31</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42 512198</meta:user-defined>
    <meta:user-defined meta:name="OVERHEIDop.versieInformatie"/>
  </office:meta>
</office:document-meta>
</file>