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ichten uit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vergaderingen vinden plaats in het Bestuurscentrum, Emmastraat 165 in Pijnacker. U bent van harte welkom om bij de vergadering aanwezig te zijn maar kunt de vergaderingen ook online volgen, kijk http://pijnacker-nootdorp.raadsinformatie.nl/. Iedere vergadering begint, tenzij anders vermeld, om 20.00 uur.<text:a xlink:href="http://www.pijnacker-nootdorp.nl/gemeenteraad" xlink:type="simple">Link</text:a></text:p>
            <text:p text:style-name="common-al"/>
            <text:p text:style-name="common-al">
            <text:span text:style-name="nadrukvet">Oordeelvorming 21 juni 2018</text:span>
          </text:p>
            <text:p text:style-name="common-al"/>
            <text:p text:style-name="common-al">Inkoopstrategie jeugdhulp</text:p>
            <text:p text:style-name="common-al">Aanvraag vangnetuitkering Participatiewet 2017</text:p>
            <text:p text:style-name="common-al">Aanpassing Algemene subsidieverordening</text:p>
            <text:p text:style-name="common-al">Jaarstukken 2017- Jaarverslag- Jaarrekening- Verslag van bevindingen accountant</text:p>
            <text:p text:style-name="common-al">Rapportage voortgang en halfjaarlijkse actualisatie projecten en grondexploitaties</text:p>
            <text:p text:style-name="common-al">Kadernota 2018</text:p>
            <text:p text:style-name="common-al"/>
            <text:p text:style-name="common-al">
            <text:span text:style-name="nadrukvet">Besluitvorming 28 juni 2018</text:span>
          </text:p>
            <text:p text:style-name="common-al"/>
            <text:p text:style-name="common-al">Eindverantwoording ISV3 Bodem</text:p>
            <text:p text:style-name="common-al">Inkoopstrategie jeugdhulp</text:p>
            <text:p text:style-name="common-al">Aanvraag vangnetuitkering Participatiewet 2017</text:p>
            <text:p text:style-name="common-al">Aanpassing Algemene subsidieverordening</text:p>
            <text:p text:style-name="common-al">Voorontwerpbestemmingsplan Boezem-West</text:p>
            <text:p text:style-name="common-al">Voorontwerpbestemmingsplan Balij-Bieslandse Bos</text:p>
            <text:p text:style-name="common-al">Vaststelling bestemmingsplan Keijzershof 2018 (i.c.m. Centrumlijn)</text:p>
            <text:p text:style-name="common-al">Gebiedsvisie Tuindershof</text:p>
            <text:p text:style-name="common-al">Rapportage voortgang en halfjaarlijkse actualisatie projecten en grondexploitaties</text:p>
            <text:p text:style-name="common-al">Jaarstukken 2017: Jaarverslag- Jaarrekening- Verslag van bevindingen accountant</text:p>
            <text:p text:style-name="common-al">Kadernota</text:p>
            <text:p text:style-name="common-al"/>
            <text:p text:style-name="common-al">
            <text:span text:style-name="nadrukvet">Agenda en stukken</text:span>
          </text:p>
            <text:p text:style-name="common-al"/>
            <text:p text:style-name="common-al">Agenda, stukken en spreekrecht Bovenstaande agenda’s zijn onder voorbehoud van goedkeuring door de agendacommissie. De definitieve agenda wordt ter vergadering vastgesteld. Kijk voor de laatste wijzigingen en de stukken op <text:a xlink:href="https://www.pijnacker-nootdorp.nl/politiek-en-organisatie/gemeenteraad.htm" xlink:type="simple">https://www.pijnacker-nootdorp.nl/politiek-en-organisatie/gemeenteraad.htm</text:a>. Ook kunt u hier lezen hoe u kunt inspreken tijdens een raadsvergader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883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3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3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ichten uit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836</meta:user-defined>
    <meta:user-defined meta:name="OVERHEIDop.GmbID/DC.identifier">gmb-2018-128836</meta:user-defined>
    <meta:user-defined meta:name="OVERHEID.TaxonomieBeleidsagenda/OVERHEID.category">Bestuur | Organisatie en beleid</meta:user-defined>
    <meta:user-defined meta:name="OVERHEID.Gemeente/DC.spatial">Pijnacker-Nootdor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versieInformatie"/>
  </office:meta>
</office:document-meta>
</file>