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r. H. Brouwerstraat D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garage</text:p>
            <text:p text:style-name="common-al">Locatie: Dr. H. Brouwerstraat D 86, 9663 RM  Nieuwe Pekela</text:p>
            <text:p text:style-name="last-al">Datum verlenging: 13 juni 2018 (zaaknummer 3976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883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3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3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Dr. H. Brouwerstraat D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35</meta:user-defined>
    <meta:user-defined meta:name="OVERHEIDop.GmbID/DC.identifier">gmb-2018-128835</meta:user-defined>
    <meta:user-defined meta:name="OVERHEID.TaxonomieBeleidsagenda/OVERHEID.category">Huisvesting | Organisatie en beleid</meta:user-defined>
    <meta:user-defined meta:name="OVERHEIDop.referentienummer">39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M 86</meta:user-defined>
    <meta:user-defined meta:name="OVERHEIDop.woonplaats">Nieuwe Pekela</meta:user-defined>
    <meta:user-defined meta:name="OVERHEIDop.straatnaam">Dokter Harm Brouw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221 566033</meta:user-defined>
    <meta:user-defined meta:name="OVERHEIDop.versieInformatie"/>
  </office:meta>
</office:document-meta>
</file>