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Schrappen monumentale status Dolderseweg 206 t/m 2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op 12 juni 2018 besloten de woningen aan de Dolderseweg vanaf nummer 206 tot en met 254, voor zover aangewezen als gemeentelijk monument, van de monumentenlijst te schrappen en de begrenzing van de ter plaatse aangewezen monumentale structuur zo aan te passen, dat de gronden, behorende bij de woningen Dolderseweg 206 tot en met 254, buiten de monumentale structuur komen te vallen.</text:p>
            <text:p text:style-name="tussenkopcur">Inzage</text:p>
            <text:p text:style-name="common-al">Dit besluit is voorbereid met Afdeling 3.4 Awb en ligt vanaf donderdag 21 juni a.s. gedurende zes weken ter inzage. U kunt alle relevante informatie vinden op www.zeist.nl onder inwoner, wonen en (ver)bouwen en monumenten. Binnen genoemde termijn kunnen belanghebbenden beroep aantekenen bij de Rechtbank Midden-Nederland, afdeling bestuursrecht o.v.v. bodemzaken, Postbus 16005, 3500 DA Utrecht. </text:p>
            <text:p text:style-name="tussenkopcur">Beroep</text:p>
            <text:p text:style-name="last-al">Ook na het indienen van beroep, treedt het besluit in werking op de dag na afloop van de beroepstermijn, behalve wanneer een voorlopige voorziening wordt verzocht. Dit verzoek richt u aan de Rechtbank Midden-Nederland, Afdeling bestuursrecht, voorlopige voorzieningen, Postbus 16005, 3500 DA Utrecht. Aan deze procedures zijn griffie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883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3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3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eist – Schrappen monumentale status Dolderseweg 206 t/m 2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833</meta:user-defined>
    <meta:user-defined meta:name="OVERHEIDop.GmbID/DC.identifier">gmb-2018-128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P 206</meta:user-defined>
    <meta:user-defined meta:name="OVERHEIDop.woonplaats">Den Dolder</meta:user-defined>
    <meta:user-defined meta:name="OVERHEIDop.straatnaam">Dolderseweg</meta:user-defined>
    <meta:user-defined meta:name="OVERHEID.PostcodeHuisnummer/OVERHEIDop.postcodeHuisnummer">3734BS 254</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12 462206</meta:user-defined>
    <meta:user-defined meta:name="OVERHEID.EPSG28992/DC.spatial">144804 462598</meta:user-defined>
    <meta:user-defined meta:name="OVERHEIDop.versieInformatie"/>
  </office:meta>
</office:document-meta>
</file>