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Kennisgeving verlenging beslistermijn Wet algemene bepalingen omgevingsrecht voor het bouwen van een hooimijt met de volgende activiteiten: bouwen en Ro Heuvelstraat 19 Alphen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8831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83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83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Kennisgeving verlenging beslistermijn Wet algemene bepalingen omgevingsrecht voor het bouwen van een hooimijt met de volgende activiteiten: bouwen en Ro Heuvelstraat 19 Alphen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8831</meta:user-defined>
    <meta:user-defined meta:name="OVERHEIDop.GmbID/DC.identifier">gmb-2018-1288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BM 19</meta:user-defined>
    <meta:user-defined meta:name="OVERHEIDop.woonplaats">Alphen</meta:user-defined>
    <meta:user-defined meta:name="OVERHEIDop.straatnaam">Heuvel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162 425592</meta:user-defined>
    <meta:user-defined meta:name="OVERHEIDop.versieInformatie"/>
  </office:meta>
</office:document-meta>
</file>