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253131 - Burgemeester van Suchtelenstraat 23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bouw van een woning</text:p>
            <text:p text:style-name="tussenkopcur">Locatie : Burgemeester van Suchtelenstraat 23 te Beuningen</text:p>
            <text:p text:style-name="tussenkopcur">Datum besluit : 18-01-2018</text:p>
            <text:p text:style-name="tussenkopcur">Zaaknummer ODRN: W.Z17.107023.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883</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3</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3</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253131 - Burgemeester van Suchtelenstraat 23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883</meta:user-defined>
    <meta:user-defined meta:name="OVERHEIDop.GmbID/DC.identifier">gmb-2018-128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XM 23</meta:user-defined>
    <meta:user-defined meta:name="OVERHEIDop.woonplaats">Beuningen Gld</meta:user-defined>
    <meta:user-defined meta:name="OVERHEIDop.straatnaam">Burgemeester van Suchtel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813 429539</meta:user-defined>
    <meta:user-defined meta:name="OVERHEIDop.versieInformatie"/>
  </office:meta>
</office:document-meta>
</file>