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Westhofsezandweg 5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-6-2018 hebben ontvangen: </text:p>
            <text:p text:style-name="common-al">Westhofsezandweg 5 's-Heer Abtskerke realiseren zorgboerderij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82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Westhofsezandweg 5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28</meta:user-defined>
    <meta:user-defined meta:name="OVERHEIDop.GmbID/DC.identifier">gmb-2018-12882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4SM 5</meta:user-defined>
    <meta:user-defined meta:name="OVERHEIDop.woonplaats">'s-Heer Abtskerke</meta:user-defined>
    <meta:user-defined meta:name="OVERHEIDop.straatnaam">Westhofse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556 389329</meta:user-defined>
    <meta:user-defined meta:name="OVERHEIDop.versieInformatie"/>
  </office:meta>
</office:document-meta>
</file>