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erikweg 6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7-6-2018 hebben ontvangen: </text:p>
            <text:p text:style-name="common-al">Dierikweg 6 Oudelande isolatie achtergevel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8823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23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23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erikweg 6 Oudel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823</meta:user-defined>
    <meta:user-defined meta:name="OVERHEIDop.GmbID/DC.identifier">gmb-2018-128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6RW</meta:user-defined>
    <meta:user-defined meta:name="OVERHEIDop.woonplaats">Oudelande</meta:user-defined>
    <meta:user-defined meta:name="OVERHEIDop.straatnaam">Dierik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8456 381664</meta:user-defined>
    <meta:user-defined meta:name="OVERHEIDop.versieInformatie"/>
  </office:meta>
</office:document-meta>
</file>