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anvraag buiten behandeling gelaten de realisatie van een zonnepark langs de N322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buiten behandeling gelaten de realisatie van een zonnepark langs de N322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821</meta:user-defined>
    <meta:user-defined meta:name="OVERHEIDop.GmbID/DC.identifier">gmb-2018-1288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5 432102</meta:user-defined>
    <meta:user-defined meta:name="OVERHEIDop.versieInformatie"/>
  </office:meta>
</office:document-meta>
</file>