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aadhuisplei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40954 </text:p>
            <text:p text:style-name="common-al">Datum: 30 juni 2018 van 13.30 uur tot 16.00 uur</text:p>
            <text:p text:style-name="common-al">Omschrijving:  Sightseeing Run Veendam 2018</text:p>
            <text:p text:style-name="common-al">Locatie:  door de gemeente Veendam met de start en finish op het Raadhuisplein </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28819</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19</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19</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aadhuis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819</meta:user-defined>
    <meta:user-defined meta:name="OVERHEIDop.GmbID/DC.identifier">gmb-2018-128819</meta:user-defined>
    <meta:user-defined meta:name="OVERHEID.TaxonomieBeleidsagenda/OVERHEID.category">Cultuur en recreatie | Organisatie en beleid</meta:user-defined>
    <meta:user-defined meta:name="OVERHEIDop.referentienummer">40954</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meta:user-defined>
    <meta:user-defined meta:name="OVERHEIDop.woonplaats">Veendam</meta:user-defined>
    <meta:user-defined meta:name="OVERHEIDop.straatnaam">Raadhuisplein</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850 569689</meta:user-defined>
    <meta:user-defined meta:name="OVERHEIDop.versieInformatie"/>
  </office:meta>
</office:document-meta>
</file>