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groten van bestaande terrassen op de bel- etage aan de achterzijde van de woningen en het wijzigen van de achtergevel van de Amsteldijk Zuid  59 en 6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8 heeft de gemeente een aanvraag ontvangen voor een omgevingsvergunning op locatie Amsteldijk Zuid 59 en 61 in Amstelveen. De aanvraag is geregistreerd onder zaaknummer Z18-00261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818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18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18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groten van bestaande terrassen op de bel- etage aan de achterzijde van de woningen en het wijzigen van de achtergevel van de Amsteldijk Zuid  59 en 6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818</meta:user-defined>
    <meta:user-defined meta:name="OVERHEIDop.GmbID/DC.identifier">gmb-2018-128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VD 61</meta:user-defined>
    <meta:user-defined meta:name="OVERHEID.PostcodeHuisnummer/OVERHEIDop.postcodeHuisnummer">1184VD 5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86.11 478502.41</meta:user-defined>
    <meta:user-defined meta:name="OVERHEID.EPSG28992/DC.spatial">121086.44 478517</meta:user-defined>
    <meta:user-defined meta:name="OVERHEIDop.versieInformatie"/>
  </office:meta>
</office:document-meta>
</file>