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e La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32800</text:p>
            <text:p text:style-name="common-al">Datum: 11 juli t/m 15 juli 2018 </text:p>
            <text:p text:style-name="common-al">Omschrijving:  Kermis Wildervank</text:p>
            <text:p text:style-name="common-al">Locatie: grasveld aan de 11e Laan te Wildervank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881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1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1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1e 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814</meta:user-defined>
    <meta:user-defined meta:name="OVERHEIDop.GmbID/DC.identifier">gmb-2018-128814</meta:user-defined>
    <meta:user-defined meta:name="OVERHEID.TaxonomieBeleidsagenda/OVERHEID.category">Cultuur en recreatie | Organisatie en beleid</meta:user-defined>
    <meta:user-defined meta:name="OVERHEIDop.referentienummer">3280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CJ</meta:user-defined>
    <meta:user-defined meta:name="OVERHEIDop.woonplaats">Wildervank</meta:user-defined>
    <meta:user-defined meta:name="OVERHEIDop.straatnaam">11e 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075 567602</meta:user-defined>
    <meta:user-defined meta:name="OVERHEIDop.versieInformatie"/>
  </office:meta>
</office:document-meta>
</file>