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26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iperplein, 6713 AA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deweek - 17-25 augustus 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 t/m 22 aug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3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anzenkampweg 1, 6741 JE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ouwtrekwedstrijd De Val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65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ereind 1A, 6711 AA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n Gelu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8 sep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85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ozenplein, 6713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raderie rozenplei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1, 23 en 24 aug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99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dedag Weker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dedag Weker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3 aug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39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lhertlaan, 6731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ruckru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 sep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47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seweg 8, 6732 BS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omer in Gelderland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8 aug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24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ereind, 6711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hantyfestival 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 aug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44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testraat, 6711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ndwerkers concours 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4 aug 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13</meta:user-defined>
    <meta:user-defined meta:name="OVERHEIDop.GmbID/DC.identifier">gmb-2018-128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</meta:user-defined>
    <meta:user-defined meta:name="OVERHEIDop.woonplaats">Ede</meta:user-defined>
    <meta:user-defined meta:name="OVERHEIDop.straatnaam">Kuiperplein</meta:user-defined>
    <meta:user-defined meta:name="OVERHEID.PostcodeHuisnummer/OVERHEIDop.postcodeHuisnummer">6711</meta:user-defined>
    <meta:user-defined meta:name="OVERHEIDop.straatnaam">Maandereind</meta:user-defined>
    <meta:user-defined meta:name="OVERHEIDop.straatnaam">Grotestraat</meta:user-defined>
    <meta:user-defined meta:name="OVERHEID.PostcodeHuisnummer/OVERHEIDop.postcodeHuisnummer">6713EN 31a</meta:user-defined>
    <meta:user-defined meta:name="OVERHEIDop.straatnaam">Rozenplein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32AC 127</meta:user-defined>
    <meta:user-defined meta:name="OVERHEIDop.straatnaam">Dorpsstraat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Lunterse Bosweg</meta:user-defined>
    <meta:user-defined meta:name="OVERHEID.PostcodeHuisnummer/OVERHEIDop.postcodeHuisnummer">6744WS 32</meta:user-defined>
    <meta:user-defined meta:name="OVERHEIDop.woonplaats">Ederveen</meta:user-defined>
    <meta:user-defined meta:name="OVERHEIDop.straatnaam">Schoolstraat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Ede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19 450741</meta:user-defined>
    <meta:user-defined meta:name="OVERHEID.EPSG28992/DC.spatial">174356 450563</meta:user-defined>
    <meta:user-defined meta:name="OVERHEID.EPSG28992/DC.spatial">174453 451038</meta:user-defined>
    <meta:user-defined meta:name="OVERHEID.EPSG28992/DC.spatial">173460 450033</meta:user-defined>
    <meta:user-defined meta:name="OVERHEID.EPSG28992/DC.spatial">181305 460147</meta:user-defined>
    <meta:user-defined meta:name="OVERHEID.EPSG28992/DC.spatial">179967 460357</meta:user-defined>
    <meta:user-defined meta:name="OVERHEID.EPSG28992/DC.spatial">173727 454795</meta:user-defined>
    <meta:user-defined meta:name="OVERHEID.EPSG28992/DC.spatial">167774 452367</meta:user-defined>
    <meta:user-defined meta:name="OVERHEID.EPSG28992/DC.spatial">177296 458079</meta:user-defined>
    <meta:user-defined meta:name="OVERHEIDop.versieInformatie"/>
  </office:meta>
</office:document-meta>
</file>