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6.3." text:level="1" text:start-value="63">
        <style:list-level-properties text:min-label-width="10mm"/>
      </text:list-level-style-number>
      <text:list-level-style-number style:num-format="" style:num-prefix="6.3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6.3." text:level="1" text:start-value="63">
        <style:list-level-properties text:min-label-width="10mm"/>
      </text:list-level-style-number>
      <text:list-level-style-number style:num-format="" style:num-prefix="6.3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Subsidieverordening Stadsvernieuw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1 mei 2018 heeft de gemeenteraad de Verordening tot wijziging van de Subsidieverordening Stadsvernieuwing 2018 vastgesteld.</text:p>
            <text:p text:style-name="al"/>
            <text:p text:style-name="al">De verordening treedt in werking op de dag na bekendmaking in het gemeenteblad (zie www.overheid.nl). </text:p>
            <text:p text:style-name="al"/>
            <text:p text:style-name="al">Nadere informatie bij team Economie, Cultuur, Wonen en Duurzaamheid (ECWD) tel. 14071.</text:p>
            <text:p text:style-name="al"/>
            <text:p text:style-name="al">Raadsvoorstel: RV18.0036</text:p>
            <text:p text:style-name="al"/>
            <text:p text:style-name="al"/>
            <text:p text:style-name="al"/>
            <text:p text:style-name="al">
            <text:span text:style-name="nadrukvet">RAADSBESLUIT</text:span>
          </text:p>
            <text:p text:style-name="al"/>
            <text:p text:style-name="al">De raad van de gemeente Leiden:</text:p>
            <text:p text:style-name="al"/>
            <text:p text:style-name="al">Gezien het voorstel van burgemeester en wethouders (Raadsvoorstel 18.0036 van 2018), mede gezien het advies van de commissie,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Verordening tot wijziging van de Subsidieverordening Stadsvernieuwing 2018, luidende aldus:</text:p>
                <text:p text:style-name="al"/>
                <text:p text:style-name="al">
                <text:span text:style-name="nadrukondlijn">Artikel 1. </text:span>
              </text:p>
                <text:p text:style-name="al">Aan de Verordening Subsidieverordening Stadsvernieuwing wordt artikel 6.3 toegevoegd, luidende aldus:</text:p>
                <text:list text:style-name="id1-3-2-2-1-2-1-6">
                  <text:list-item text:style-override="id1-3-2-2-1-2-1-6-1">
                    <text:number>6.3.</text:number>
                    <text:p text:style-name="al">Het bepaalde in hoofdstuk 3 blijft van toepassing op subsidies die op grond</text:p>
                    <text:p text:style-name="al">van dat hoofdstuk zijn toegekend.</text:p>
                    <text:p text:style-name="al"/>
                  </text:list-item>
                </text:list>
              </text:list-item>
              <text:list-item text:style-override="id1-3-2-2-1-2-2">
                <text:number/>
                <text:p text:style-name="al"/>
                <text:p text:style-name="al">
                <text:span text:style-name="nadrukondlijn">Artikel 2. </text:span>
              </text:p>
                <text:p text:style-name="al">Deze verordening treedt in werking op de dag na de bekendmaking daarvan en werkt terug tot 1 januari 2011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Verordening tot wijziging van de Subsidieverordening Stadsvernieuwing 2018 te publiceren in de Stadskrant en in de digitale regelingenbank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31 mei 2018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81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Subsidieverordening Stadsvernieuw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10</meta:user-defined>
    <meta:user-defined meta:name="OVERHEIDop.GmbID/DC.identifier">gmb-2018-12881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Leiden</meta:user-defined>
    <meta:user-defined meta:name="DC.source">Onbekend;</meta:user-defined>
    <meta:user-defined meta:name="OVERHEIDop.referentienummer">RV18.003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op.versieInformatie"/>
  </office:meta>
</office:document-meta>
</file>