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ingsweg 59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7-6-2018 hebben ontvangen: </text:p>
            <text:p text:style-name="common-al">Landingsweg 59 Baarland verbouwen van de vakantiewoning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28809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809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809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dingsweg 59 B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809</meta:user-defined>
    <meta:user-defined meta:name="OVERHEIDop.GmbID/DC.identifier">gmb-2018-12880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5NR 59</meta:user-defined>
    <meta:user-defined meta:name="OVERHEIDop.woonplaats">Baarland</meta:user-defined>
    <meta:user-defined meta:name="OVERHEIDop.straatnaam">Landings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1057 379588</meta:user-defined>
    <meta:user-defined meta:name="OVERHEIDop.versieInformatie"/>
  </office:meta>
</office:document-meta>
</file>