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an het bestemmingsplan ten behoeve van wonen en detailhandel in het pand Kanaal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fwijken van het bestemmingsplan Oost-Souburg ten behoeve van wonen en detailhandel in het pand Kanaalstraat 10 in Oost-Souburg d.d. 14 juni 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80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an het bestemmingsplan ten behoeve van wonen en detailhandel in het pand Kanaal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07</meta:user-defined>
    <meta:user-defined meta:name="OVERHEIDop.GmbID/DC.identifier">gmb-2018-128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