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weigerde aanvraag omgevingsvergunning het aanpassen van de uitrit van Heemstraweg 127a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weigerde aanvraag omgevingsvergunning het aanpassen van de uitrit van Heemstraweg 127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806</meta:user-defined>
    <meta:user-defined meta:name="OVERHEIDop.GmbID/DC.identifier">gmb-2018-128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69 429696</meta:user-defined>
    <meta:user-defined meta:name="OVERHEIDop.versieInformatie"/>
  </office:meta>
</office:document-meta>
</file>