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esterblokker 15, plaatsen bergingen met overkapping</text:p>
            <text:p text:style-name="common-al">Verzonden 14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880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0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0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1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02</meta:user-defined>
    <meta:user-defined meta:name="OVERHEIDop.GmbID/DC.identifier">gmb-2018-128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A 15</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762 519715</meta:user-defined>
    <meta:user-defined meta:name="OVERHEIDop.versieInformatie"/>
  </office:meta>
</office:document-meta>
</file>